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3-000010</text:span></text:p>
          </table:table-cell>
          <table:covered-table-cell/>
          <table:table-cell table:style-name="ce14" office:value-type="string" calcext:value-type="string">
            <text:p>18.01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97" calcext:value-type="float">
            <text:p>49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97" calcext:value-type="float">
            <text:p>1697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DFC7D593FE6180B4A4C061DF519774B591E7951F60BB54F1E87029CB28B0C00C72A96E07B32EC3851A238B3B6345854535C719E809BCF24C97690F80DC2C56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887</text:p>
          </table:table-cell>
          <table:table-cell table:style-name="ce55" office:value-type="float" office:value="5965752.15" calcext:value-type="float">
            <text:p><text:s/>5 965 752,1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20301:501</text:p>
          </table:table-cell>
          <table:table-cell table:style-name="ce55" office:value-type="float" office:value="1396406" calcext:value-type="float">
            <text:p><text:s/>1 396 406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50101:1125</text:p>
          </table:table-cell>
          <table:table-cell table:style-name="ce55" office:value-type="float" office:value="122070.6" calcext:value-type="float">
            <text:p><text:s/>122 070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50101:94</text:p>
          </table:table-cell>
          <table:table-cell table:style-name="ce55" office:value-type="float" office:value="78095.65" calcext:value-type="float">
            <text:p><text:s/>78 095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50211:80</text:p>
          </table:table-cell>
          <table:table-cell table:style-name="ce55" office:value-type="float" office:value="58386.24" calcext:value-type="float">
            <text:p><text:s/>58 386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50211:82</text:p>
          </table:table-cell>
          <table:table-cell table:style-name="ce55" office:value-type="float" office:value="64997.76" calcext:value-type="float">
            <text:p><text:s/>64 997,7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080303:469</text:p>
          </table:table-cell>
          <table:table-cell table:style-name="ce55" office:value-type="float" office:value="29952.15" calcext:value-type="float">
            <text:p><text:s/>29 952,1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10302:248</text:p>
          </table:table-cell>
          <table:table-cell table:style-name="ce55" office:value-type="float" office:value="220849.65" calcext:value-type="float">
            <text:p><text:s/>220 849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302:34</text:p>
          </table:table-cell>
          <table:table-cell table:style-name="ce55" office:value-type="float" office:value="34789.08" calcext:value-type="float">
            <text:p><text:s/>34 789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302:537</text:p>
          </table:table-cell>
          <table:table-cell table:style-name="ce55" office:value-type="float" office:value="20250.36" calcext:value-type="float">
            <text:p><text:s/>20 250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404:166</text:p>
          </table:table-cell>
          <table:table-cell table:style-name="ce55" office:value-type="float" office:value="143935.36" calcext:value-type="float">
            <text:p><text:s/>143 935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2:010201:553</text:p>
          </table:table-cell>
          <table:table-cell table:style-name="ce55" office:value-type="float" office:value="131274" calcext:value-type="float">
            <text:p><text:s/>131 27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2:051201:126</text:p>
          </table:table-cell>
          <table:table-cell table:style-name="ce55" office:value-type="float" office:value="368692.94" calcext:value-type="float">
            <text:p><text:s/>368 692,9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060102:2493</text:p>
          </table:table-cell>
          <table:table-cell table:style-name="ce55" office:value-type="float" office:value="6557789.64" calcext:value-type="float">
            <text:p><text:s/>6 557 789,6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060102:2494</text:p>
          </table:table-cell>
          <table:table-cell table:style-name="ce55" office:value-type="float" office:value="6639241.1" calcext:value-type="float">
            <text:p><text:s/>6 639 241,1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060102:2495</text:p>
          </table:table-cell>
          <table:table-cell table:style-name="ce55" office:value-type="float" office:value="6459290.2" calcext:value-type="float">
            <text:p><text:s/>6 459 290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060102:2496</text:p>
          </table:table-cell>
          <table:table-cell table:style-name="ce55" office:value-type="float" office:value="122287.4" calcext:value-type="float">
            <text:p><text:s/>122 287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2:070102:1073</text:p>
          </table:table-cell>
          <table:table-cell table:style-name="ce55" office:value-type="float" office:value="162302.14" calcext:value-type="float">
            <text:p><text:s/>162 302,1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2:120101:1814</text:p>
          </table:table-cell>
          <table:table-cell table:style-name="ce55" office:value-type="float" office:value="133518.66" calcext:value-type="float">
            <text:p><text:s/>133 518,6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2:140201:1321</text:p>
          </table:table-cell>
          <table:table-cell table:style-name="ce55" office:value-type="float" office:value="129099.6" calcext:value-type="float">
            <text:p><text:s/>129 099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2:160301:503</text:p>
          </table:table-cell>
          <table:table-cell table:style-name="ce55" office:value-type="float" office:value="222161.52" calcext:value-type="float">
            <text:p><text:s/>222 161,5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2:160501:614</text:p>
          </table:table-cell>
          <table:table-cell table:style-name="ce55" office:value-type="float" office:value="154952" calcext:value-type="float">
            <text:p><text:s/>154 95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2:170401:53</text:p>
          </table:table-cell>
          <table:table-cell table:style-name="ce55" office:value-type="float" office:value="93493.18" calcext:value-type="float">
            <text:p><text:s/>93 493,1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3:000000:1299</text:p>
          </table:table-cell>
          <table:table-cell table:style-name="ce55" office:value-type="float" office:value="259277.2" calcext:value-type="float">
            <text:p><text:s/>259 277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3:020101:111</text:p>
          </table:table-cell>
          <table:table-cell table:style-name="ce55" office:value-type="float" office:value="133038" calcext:value-type="float">
            <text:p><text:s/>133 038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3:030203:213</text:p>
          </table:table-cell>
          <table:table-cell table:style-name="ce55" office:value-type="float" office:value="58046.52" calcext:value-type="float">
            <text:p><text:s/>58 046,5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3:050104:644</text:p>
          </table:table-cell>
          <table:table-cell table:style-name="ce55" office:value-type="float" office:value="64683.3" calcext:value-type="float">
            <text:p><text:s/>64 683,3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3:050107:321</text:p>
          </table:table-cell>
          <table:table-cell table:style-name="ce55" office:value-type="float" office:value="158634" calcext:value-type="float">
            <text:p><text:s/>158 63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3:120703:545</text:p>
          </table:table-cell>
          <table:table-cell table:style-name="ce55" office:value-type="float" office:value="311900.4" calcext:value-type="float">
            <text:p><text:s/>311 900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3:130101:776</text:p>
          </table:table-cell>
          <table:table-cell table:style-name="ce55" office:value-type="float" office:value="156232.08" calcext:value-type="float">
            <text:p><text:s/>156 232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4:010106:15677</text:p>
          </table:table-cell>
          <table:table-cell table:style-name="ce55" office:value-type="float" office:value="374160" calcext:value-type="float">
            <text:p><text:s/>374 1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4:010301:448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4:010301:453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4:010301:460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4:010301:461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4:010301:470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4:010301:475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4:010301:477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4:010301:478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4:010301:479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4:010301:480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4:010301:481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4:010301:482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4:010301:483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4:010301:484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4:010301:485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4:010301:486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4:010301:487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4:010301:488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4:010301:489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4:010301:490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4:010301:491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4:010301:492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4:010301:493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4:010301:494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4:010301:497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4:010301:498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4:010301:499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4:010301:500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4:010301:501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4:010301:502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4:010301:504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4:010301:515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4:010301:519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4:010301:520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4:010301:522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4:010301:529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4:010301:531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4:020102:194</text:p>
          </table:table-cell>
          <table:table-cell table:style-name="ce55" office:value-type="float" office:value="200145.24" calcext:value-type="float">
            <text:p><text:s/>200 145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4:030103:715</text:p>
          </table:table-cell>
          <table:table-cell table:style-name="ce55" office:value-type="float" office:value="134116.4" calcext:value-type="float">
            <text:p><text:s/>134 116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4:030103:716</text:p>
          </table:table-cell>
          <table:table-cell table:style-name="ce55" office:value-type="float" office:value="118177.08" calcext:value-type="float">
            <text:p><text:s/>118 177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4:150102:679</text:p>
          </table:table-cell>
          <table:table-cell table:style-name="ce55" office:value-type="float" office:value="62907.86" calcext:value-type="float">
            <text:p><text:s/>62 907,8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5:000000:1493</text:p>
          </table:table-cell>
          <table:table-cell table:style-name="ce55" office:value-type="float" office:value="38635.55" calcext:value-type="float">
            <text:p><text:s/>38 635,5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5:000000:27</text:p>
          </table:table-cell>
          <table:table-cell table:style-name="ce55" office:value-type="float" office:value="11947494.06" calcext:value-type="float">
            <text:p><text:s/>11 947 494,0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5:020204:265</text:p>
          </table:table-cell>
          <table:table-cell table:style-name="ce55" office:value-type="float" office:value="119928" calcext:value-type="float">
            <text:p><text:s/>119 928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5:030103:405</text:p>
          </table:table-cell>
          <table:table-cell table:style-name="ce55" office:value-type="float" office:value="128940" calcext:value-type="float">
            <text:p><text:s/>128 94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5:030103:406</text:p>
          </table:table-cell>
          <table:table-cell table:style-name="ce55" office:value-type="float" office:value="90640" calcext:value-type="float">
            <text:p><text:s/>90 64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5:030103:407</text:p>
          </table:table-cell>
          <table:table-cell table:style-name="ce55" office:value-type="float" office:value="91724.1" calcext:value-type="float">
            <text:p><text:s/>91 724,1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5:030103:409</text:p>
          </table:table-cell>
          <table:table-cell table:style-name="ce55" office:value-type="float" office:value="243276" calcext:value-type="float">
            <text:p><text:s/>243 276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5:030108:90</text:p>
          </table:table-cell>
          <table:table-cell table:style-name="ce55" office:value-type="float" office:value="133241.15" calcext:value-type="float">
            <text:p><text:s/>133 241,1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5:040102:1685</text:p>
          </table:table-cell>
          <table:table-cell table:style-name="ce55" office:value-type="float" office:value="2545887.16" calcext:value-type="float">
            <text:p><text:s/>2 545 887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5:040103:667</text:p>
          </table:table-cell>
          <table:table-cell table:style-name="ce55" office:value-type="float" office:value="27942" calcext:value-type="float">
            <text:p><text:s/>27 94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5:040114:198</text:p>
          </table:table-cell>
          <table:table-cell table:style-name="ce55" office:value-type="float" office:value="467440.85" calcext:value-type="float">
            <text:p><text:s/>467 440,8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5:040116:1</text:p>
          </table:table-cell>
          <table:table-cell table:style-name="ce55" office:value-type="float" office:value="1206862.08" calcext:value-type="float">
            <text:p><text:s/>1 206 862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5:040116:10</text:p>
          </table:table-cell>
          <table:table-cell table:style-name="ce55" office:value-type="float" office:value="1110659.52" calcext:value-type="float">
            <text:p><text:s/>1 110 659,5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5:040116:101</text:p>
          </table:table-cell>
          <table:table-cell table:style-name="ce55" office:value-type="float" office:value="666865.08" calcext:value-type="float">
            <text:p><text:s/>666 865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5:040116:102</text:p>
          </table:table-cell>
          <table:table-cell table:style-name="ce55" office:value-type="float" office:value="713550" calcext:value-type="float">
            <text:p><text:s/>713 55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5:040116:144</text:p>
          </table:table-cell>
          <table:table-cell table:style-name="ce55" office:value-type="float" office:value="1037792.88" calcext:value-type="float">
            <text:p><text:s/>1 037 792,8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5:040116:145</text:p>
          </table:table-cell>
          <table:table-cell table:style-name="ce55" office:value-type="float" office:value="268795.38" calcext:value-type="float">
            <text:p><text:s/>268 795,3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5:040116:149</text:p>
          </table:table-cell>
          <table:table-cell table:style-name="ce55" office:value-type="float" office:value="1349209.42" calcext:value-type="float">
            <text:p><text:s/>1 349 209,4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5:040116:150</text:p>
          </table:table-cell>
          <table:table-cell table:style-name="ce55" office:value-type="float" office:value="412508.37" calcext:value-type="float">
            <text:p><text:s/>412 508,3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5:040116:151</text:p>
          </table:table-cell>
          <table:table-cell table:style-name="ce55" office:value-type="float" office:value="820908.87" calcext:value-type="float">
            <text:p><text:s/>820 908,8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5:040116:2</text:p>
          </table:table-cell>
          <table:table-cell table:style-name="ce55" office:value-type="float" office:value="1192361.31" calcext:value-type="float">
            <text:p><text:s/>1 192 361,3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5:040116:265</text:p>
          </table:table-cell>
          <table:table-cell table:style-name="ce55" office:value-type="float" office:value="962845.67" calcext:value-type="float">
            <text:p><text:s/>962 845,6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5:040116:3</text:p>
          </table:table-cell>
          <table:table-cell table:style-name="ce55" office:value-type="float" office:value="1056795.85" calcext:value-type="float">
            <text:p><text:s/>1 056 795,8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5:040116:4</text:p>
          </table:table-cell>
          <table:table-cell table:style-name="ce55" office:value-type="float" office:value="1178808.45" calcext:value-type="float">
            <text:p><text:s/>1 178 808,4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5:040116:40</text:p>
          </table:table-cell>
          <table:table-cell table:style-name="ce55" office:value-type="float" office:value="1221973.9" calcext:value-type="float">
            <text:p><text:s/>1 221 973,9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5:040116:41</text:p>
          </table:table-cell>
          <table:table-cell table:style-name="ce55" office:value-type="float" office:value="816004.6" calcext:value-type="float">
            <text:p><text:s/>816 004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5:040116:44</text:p>
          </table:table-cell>
          <table:table-cell table:style-name="ce55" office:value-type="float" office:value="691627.65" calcext:value-type="float">
            <text:p><text:s/>691 627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5:040116:45</text:p>
          </table:table-cell>
          <table:table-cell table:style-name="ce55" office:value-type="float" office:value="1011385.62" calcext:value-type="float">
            <text:p><text:s/>1 011 385,6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5:040116:46</text:p>
          </table:table-cell>
          <table:table-cell table:style-name="ce55" office:value-type="float" office:value="893138.82" calcext:value-type="float">
            <text:p><text:s/>893 138,8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5:040116:47</text:p>
          </table:table-cell>
          <table:table-cell table:style-name="ce55" office:value-type="float" office:value="1180052.16" calcext:value-type="float">
            <text:p><text:s/>1 180 052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5:040116:5</text:p>
          </table:table-cell>
          <table:table-cell table:style-name="ce55" office:value-type="float" office:value="371932.99" calcext:value-type="float">
            <text:p><text:s/>371 932,9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5:040116:51</text:p>
          </table:table-cell>
          <table:table-cell table:style-name="ce55" office:value-type="float" office:value="1726174.8" calcext:value-type="float">
            <text:p><text:s/>1 726 174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5:040116:53</text:p>
          </table:table-cell>
          <table:table-cell table:style-name="ce55" office:value-type="float" office:value="824686.8" calcext:value-type="float">
            <text:p><text:s/>824 686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5:040116:6</text:p>
          </table:table-cell>
          <table:table-cell table:style-name="ce55" office:value-type="float" office:value="616680.72" calcext:value-type="float">
            <text:p><text:s/>616 680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5:040116:61</text:p>
          </table:table-cell>
          <table:table-cell table:style-name="ce55" office:value-type="float" office:value="1192865.7" calcext:value-type="float">
            <text:p><text:s/>1 192 865,7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5:040116:62</text:p>
          </table:table-cell>
          <table:table-cell table:style-name="ce55" office:value-type="float" office:value="1270917.48" calcext:value-type="float">
            <text:p><text:s/>1 270 917,4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5:040116:67</text:p>
          </table:table-cell>
          <table:table-cell table:style-name="ce55" office:value-type="float" office:value="1143878.73" calcext:value-type="float">
            <text:p><text:s/>1 143 878,7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5:040116:68</text:p>
          </table:table-cell>
          <table:table-cell table:style-name="ce55" office:value-type="float" office:value="617434.75" calcext:value-type="float">
            <text:p><text:s/>617 434,7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5:040116:69</text:p>
          </table:table-cell>
          <table:table-cell table:style-name="ce55" office:value-type="float" office:value="666580" calcext:value-type="float">
            <text:p><text:s/>666 58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5:040116:7</text:p>
          </table:table-cell>
          <table:table-cell table:style-name="ce55" office:value-type="float" office:value="751670.64" calcext:value-type="float">
            <text:p><text:s/>751 670,6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5:040116:76</text:p>
          </table:table-cell>
          <table:table-cell table:style-name="ce55" office:value-type="float" office:value="704432.14" calcext:value-type="float">
            <text:p><text:s/>704 432,1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5:040116:8</text:p>
          </table:table-cell>
          <table:table-cell table:style-name="ce55" office:value-type="float" office:value="938484.09" calcext:value-type="float">
            <text:p><text:s/>938 484,0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5:040116:82</text:p>
          </table:table-cell>
          <table:table-cell table:style-name="ce55" office:value-type="float" office:value="676029.14" calcext:value-type="float">
            <text:p><text:s/>676 029,1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5:040116:85</text:p>
          </table:table-cell>
          <table:table-cell table:style-name="ce55" office:value-type="float" office:value="485710.59" calcext:value-type="float">
            <text:p><text:s/>485 710,5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5:040116:88</text:p>
          </table:table-cell>
          <table:table-cell table:style-name="ce55" office:value-type="float" office:value="806921.03" calcext:value-type="float">
            <text:p><text:s/>806 921,0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5:040116:9</text:p>
          </table:table-cell>
          <table:table-cell table:style-name="ce55" office:value-type="float" office:value="1816058.2" calcext:value-type="float">
            <text:p><text:s/>1 816 058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5:040116:90</text:p>
          </table:table-cell>
          <table:table-cell table:style-name="ce55" office:value-type="float" office:value="782962.92" calcext:value-type="float">
            <text:p><text:s/>782 962,9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5:040116:94</text:p>
          </table:table-cell>
          <table:table-cell table:style-name="ce55" office:value-type="float" office:value="673121.8" calcext:value-type="float">
            <text:p><text:s/>673 121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5:040116:95</text:p>
          </table:table-cell>
          <table:table-cell table:style-name="ce55" office:value-type="float" office:value="765220.5" calcext:value-type="float">
            <text:p><text:s/>765 220,5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5:040116:96</text:p>
          </table:table-cell>
          <table:table-cell table:style-name="ce55" office:value-type="float" office:value="744523.36" calcext:value-type="float">
            <text:p><text:s/>744 523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5:040116:98</text:p>
          </table:table-cell>
          <table:table-cell table:style-name="ce55" office:value-type="float" office:value="1141404.58" calcext:value-type="float">
            <text:p><text:s/>1 141 404,5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5:040125:359</text:p>
          </table:table-cell>
          <table:table-cell table:style-name="ce55" office:value-type="float" office:value="212888" calcext:value-type="float">
            <text:p><text:s/>212 888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5:040125:360</text:p>
          </table:table-cell>
          <table:table-cell table:style-name="ce55" office:value-type="float" office:value="145568" calcext:value-type="float">
            <text:p><text:s/>145 568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5:040125:361</text:p>
          </table:table-cell>
          <table:table-cell table:style-name="ce55" office:value-type="float" office:value="200616" calcext:value-type="float">
            <text:p><text:s/>200 616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5:040125:362</text:p>
          </table:table-cell>
          <table:table-cell table:style-name="ce55" office:value-type="float" office:value="88624" calcext:value-type="float">
            <text:p><text:s/>88 62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5:040128:386</text:p>
          </table:table-cell>
          <table:table-cell table:style-name="ce55" office:value-type="float" office:value="215506.56" calcext:value-type="float">
            <text:p><text:s/>215 506,5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5:050111:10</text:p>
          </table:table-cell>
          <table:table-cell table:style-name="ce55" office:value-type="float" office:value="154920.92" calcext:value-type="float">
            <text:p><text:s/>154 920,9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5:050111:118</text:p>
          </table:table-cell>
          <table:table-cell table:style-name="ce55" office:value-type="float" office:value="151477.26" calcext:value-type="float">
            <text:p><text:s/>151 477,2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5:050111:136</text:p>
          </table:table-cell>
          <table:table-cell table:style-name="ce55" office:value-type="float" office:value="232580" calcext:value-type="float">
            <text:p><text:s/>232 58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5:050111:154</text:p>
          </table:table-cell>
          <table:table-cell table:style-name="ce55" office:value-type="float" office:value="168064.64" calcext:value-type="float">
            <text:p><text:s/>168 064,6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5:050111:159</text:p>
          </table:table-cell>
          <table:table-cell table:style-name="ce55" office:value-type="float" office:value="151688.69" calcext:value-type="float">
            <text:p><text:s/>151 688,6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5:050111:160</text:p>
          </table:table-cell>
          <table:table-cell table:style-name="ce55" office:value-type="float" office:value="233409.92" calcext:value-type="float">
            <text:p><text:s/>233 409,9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5:050111:174</text:p>
          </table:table-cell>
          <table:table-cell table:style-name="ce55" office:value-type="float" office:value="129006.5" calcext:value-type="float">
            <text:p><text:s/>129 006,5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5:050111:29</text:p>
          </table:table-cell>
          <table:table-cell table:style-name="ce55" office:value-type="float" office:value="150394.09" calcext:value-type="float">
            <text:p><text:s/>150 394,0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5:050111:332</text:p>
          </table:table-cell>
          <table:table-cell table:style-name="ce55" office:value-type="float" office:value="233890.47" calcext:value-type="float">
            <text:p><text:s/>233 890,4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5:050111:371</text:p>
          </table:table-cell>
          <table:table-cell table:style-name="ce55" office:value-type="float" office:value="134730.09" calcext:value-type="float">
            <text:p><text:s/>134 730,0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5:050111:489</text:p>
          </table:table-cell>
          <table:table-cell table:style-name="ce55" office:value-type="float" office:value="128451.8" calcext:value-type="float">
            <text:p><text:s/>128 451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5:050111:49</text:p>
          </table:table-cell>
          <table:table-cell table:style-name="ce55" office:value-type="float" office:value="150942.08" calcext:value-type="float">
            <text:p><text:s/>150 942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5:050111:512</text:p>
          </table:table-cell>
          <table:table-cell table:style-name="ce55" office:value-type="float" office:value="160062.03" calcext:value-type="float">
            <text:p><text:s/>160 062,0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5:050111:538</text:p>
          </table:table-cell>
          <table:table-cell table:style-name="ce55" office:value-type="float" office:value="174095.17" calcext:value-type="float">
            <text:p><text:s/>174 095,1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5:050111:565</text:p>
          </table:table-cell>
          <table:table-cell table:style-name="ce55" office:value-type="float" office:value="129336.9" calcext:value-type="float">
            <text:p><text:s/>129 336,9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5:050111:80</text:p>
          </table:table-cell>
          <table:table-cell table:style-name="ce55" office:value-type="float" office:value="153512" calcext:value-type="float">
            <text:p><text:s/>153 51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5:060107:432</text:p>
          </table:table-cell>
          <table:table-cell table:style-name="ce55" office:value-type="float" office:value="86750" calcext:value-type="float">
            <text:p><text:s/>86 75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5:060107:435</text:p>
          </table:table-cell>
          <table:table-cell table:style-name="ce55" office:value-type="float" office:value="86750" calcext:value-type="float">
            <text:p><text:s/>86 75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5:100102:46</text:p>
          </table:table-cell>
          <table:table-cell table:style-name="ce55" office:value-type="float" office:value="154458" calcext:value-type="float">
            <text:p><text:s/>154 458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5:160201:14</text:p>
          </table:table-cell>
          <table:table-cell table:style-name="ce55" office:value-type="float" office:value="292612.1" calcext:value-type="float">
            <text:p><text:s/>292 612,1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5:160201:227</text:p>
          </table:table-cell>
          <table:table-cell table:style-name="ce55" office:value-type="float" office:value="38843.14" calcext:value-type="float">
            <text:p><text:s/>38 843,1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5:160201:228</text:p>
          </table:table-cell>
          <table:table-cell table:style-name="ce55" office:value-type="float" office:value="122958.4" calcext:value-type="float">
            <text:p><text:s/>122 958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5:170101:601</text:p>
          </table:table-cell>
          <table:table-cell table:style-name="ce55" office:value-type="float" office:value="86250" calcext:value-type="float">
            <text:p><text:s/>86 25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5:180106:456</text:p>
          </table:table-cell>
          <table:table-cell table:style-name="ce55" office:value-type="float" office:value="144090" calcext:value-type="float">
            <text:p><text:s/>144 09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5:200101:1218</text:p>
          </table:table-cell>
          <table:table-cell table:style-name="ce55" office:value-type="float" office:value="77388.98" calcext:value-type="float">
            <text:p><text:s/>77 388,9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5:200101:1229</text:p>
          </table:table-cell>
          <table:table-cell table:style-name="ce55" office:value-type="float" office:value="96072.56" calcext:value-type="float">
            <text:p><text:s/>96 072,5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5:200101:1233</text:p>
          </table:table-cell>
          <table:table-cell table:style-name="ce55" office:value-type="float" office:value="125555.76" calcext:value-type="float">
            <text:p><text:s/>125 555,7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5:200101:1235</text:p>
          </table:table-cell>
          <table:table-cell table:style-name="ce55" office:value-type="float" office:value="90051.87" calcext:value-type="float">
            <text:p><text:s/>90 051,8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5:200101:1242</text:p>
          </table:table-cell>
          <table:table-cell table:style-name="ce55" office:value-type="float" office:value="166369.14" calcext:value-type="float">
            <text:p><text:s/>166 369,1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5:200101:1244</text:p>
          </table:table-cell>
          <table:table-cell table:style-name="ce55" office:value-type="float" office:value="171702.72" calcext:value-type="float">
            <text:p><text:s/>171 702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5:200101:1246</text:p>
          </table:table-cell>
          <table:table-cell table:style-name="ce55" office:value-type="float" office:value="179667.39" calcext:value-type="float">
            <text:p><text:s/>179 667,3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5:200101:891</text:p>
          </table:table-cell>
          <table:table-cell table:style-name="ce55" office:value-type="float" office:value="83628.48" calcext:value-type="float">
            <text:p><text:s/>83 628,4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5:200101:892</text:p>
          </table:table-cell>
          <table:table-cell table:style-name="ce55" office:value-type="float" office:value="50312.94" calcext:value-type="float">
            <text:p><text:s/>50 312,9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5:200101:897</text:p>
          </table:table-cell>
          <table:table-cell table:style-name="ce55" office:value-type="float" office:value="78803.4" calcext:value-type="float">
            <text:p><text:s/>78 803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5:200101:916</text:p>
          </table:table-cell>
          <table:table-cell table:style-name="ce55" office:value-type="float" office:value="91605.36" calcext:value-type="float">
            <text:p><text:s/>91 605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5:200101:917</text:p>
          </table:table-cell>
          <table:table-cell table:style-name="ce55" office:value-type="float" office:value="115133.57" calcext:value-type="float">
            <text:p><text:s/>115 133,5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5:200101:939</text:p>
          </table:table-cell>
          <table:table-cell table:style-name="ce55" office:value-type="float" office:value="102032.07" calcext:value-type="float">
            <text:p><text:s/>102 032,0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5:200101:945</text:p>
          </table:table-cell>
          <table:table-cell table:style-name="ce55" office:value-type="float" office:value="133075.3" calcext:value-type="float">
            <text:p><text:s/>133 075,3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5:200101:947</text:p>
          </table:table-cell>
          <table:table-cell table:style-name="ce55" office:value-type="float" office:value="104738.48" calcext:value-type="float">
            <text:p><text:s/>104 738,4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05:200101:948</text:p>
          </table:table-cell>
          <table:table-cell table:style-name="ce55" office:value-type="float" office:value="79611.64" calcext:value-type="float">
            <text:p><text:s/>79 611,6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05:200101:954</text:p>
          </table:table-cell>
          <table:table-cell table:style-name="ce55" office:value-type="float" office:value="146498.82" calcext:value-type="float">
            <text:p><text:s/>146 498,8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05:200101:963</text:p>
          </table:table-cell>
          <table:table-cell table:style-name="ce55" office:value-type="float" office:value="167462" calcext:value-type="float">
            <text:p><text:s/>167 46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05:200105:1</text:p>
          </table:table-cell>
          <table:table-cell table:style-name="ce55" office:value-type="float" office:value="128502.44" calcext:value-type="float">
            <text:p><text:s/>128 502,4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05:200105:12</text:p>
          </table:table-cell>
          <table:table-cell table:style-name="ce55" office:value-type="float" office:value="122919.12" calcext:value-type="float">
            <text:p><text:s/>122 919,1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05:200105:14</text:p>
          </table:table-cell>
          <table:table-cell table:style-name="ce55" office:value-type="float" office:value="30836.16" calcext:value-type="float">
            <text:p><text:s/>30 836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05:200105:16</text:p>
          </table:table-cell>
          <table:table-cell table:style-name="ce55" office:value-type="float" office:value="89020.05" calcext:value-type="float">
            <text:p><text:s/>89 020,0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05:200105:19</text:p>
          </table:table-cell>
          <table:table-cell table:style-name="ce55" office:value-type="float" office:value="133725.06" calcext:value-type="float">
            <text:p><text:s/>133 725,0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05:200105:2</text:p>
          </table:table-cell>
          <table:table-cell table:style-name="ce55" office:value-type="float" office:value="90399.4" calcext:value-type="float">
            <text:p><text:s/>90 399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05:200105:20</text:p>
          </table:table-cell>
          <table:table-cell table:style-name="ce55" office:value-type="float" office:value="135674.88" calcext:value-type="float">
            <text:p><text:s/>135 674,8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05:200105:213</text:p>
          </table:table-cell>
          <table:table-cell table:style-name="ce55" office:value-type="float" office:value="11558.66" calcext:value-type="float">
            <text:p><text:s/>11 558,6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05:200105:214</text:p>
          </table:table-cell>
          <table:table-cell table:style-name="ce55" office:value-type="float" office:value="24441.6" calcext:value-type="float">
            <text:p><text:s/>24 441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05:200105:22</text:p>
          </table:table-cell>
          <table:table-cell table:style-name="ce55" office:value-type="float" office:value="110117.35" calcext:value-type="float">
            <text:p><text:s/>110 117,3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05:200105:229</text:p>
          </table:table-cell>
          <table:table-cell table:style-name="ce55" office:value-type="float" office:value="1043532" calcext:value-type="float">
            <text:p><text:s/>1 043 53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05:200105:238</text:p>
          </table:table-cell>
          <table:table-cell table:style-name="ce55" office:value-type="float" office:value="184801.68" calcext:value-type="float">
            <text:p><text:s/>184 801,6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05:200105:241</text:p>
          </table:table-cell>
          <table:table-cell table:style-name="ce55" office:value-type="float" office:value="191914.34" calcext:value-type="float">
            <text:p><text:s/>191 914,3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05:200105:242</text:p>
          </table:table-cell>
          <table:table-cell table:style-name="ce55" office:value-type="float" office:value="121271.04" calcext:value-type="float">
            <text:p><text:s/>121 271,0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05:200105:25</text:p>
          </table:table-cell>
          <table:table-cell table:style-name="ce55" office:value-type="float" office:value="217239.36" calcext:value-type="float">
            <text:p><text:s/>217 239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05:200105:31</text:p>
          </table:table-cell>
          <table:table-cell table:style-name="ce55" office:value-type="float" office:value="111896.7" calcext:value-type="float">
            <text:p><text:s/>111 896,7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05:200105:356</text:p>
          </table:table-cell>
          <table:table-cell table:style-name="ce55" office:value-type="float" office:value="97434.24" calcext:value-type="float">
            <text:p><text:s/>97 434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05:200105:357</text:p>
          </table:table-cell>
          <table:table-cell table:style-name="ce55" office:value-type="float" office:value="82754.85" calcext:value-type="float">
            <text:p><text:s/>82 754,8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05:200105:4</text:p>
          </table:table-cell>
          <table:table-cell table:style-name="ce55" office:value-type="float" office:value="117292.42" calcext:value-type="float">
            <text:p><text:s/>117 292,4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05:200105:59</text:p>
          </table:table-cell>
          <table:table-cell table:style-name="ce55" office:value-type="float" office:value="167768.46" calcext:value-type="float">
            <text:p><text:s/>167 768,4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05:200105:67</text:p>
          </table:table-cell>
          <table:table-cell table:style-name="ce55" office:value-type="float" office:value="139731.06" calcext:value-type="float">
            <text:p><text:s/>139 731,0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05:200105:68</text:p>
          </table:table-cell>
          <table:table-cell table:style-name="ce55" office:value-type="float" office:value="135832.68" calcext:value-type="float">
            <text:p><text:s/>135 832,6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05:200105:69</text:p>
          </table:table-cell>
          <table:table-cell table:style-name="ce55" office:value-type="float" office:value="163993.83" calcext:value-type="float">
            <text:p><text:s/>163 993,8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05:200105:7</text:p>
          </table:table-cell>
          <table:table-cell table:style-name="ce55" office:value-type="float" office:value="195452.4" calcext:value-type="float">
            <text:p><text:s/>195 452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05:200105:70</text:p>
          </table:table-cell>
          <table:table-cell table:style-name="ce55" office:value-type="float" office:value="124063.55" calcext:value-type="float">
            <text:p><text:s/>124 063,5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05:200105:72</text:p>
          </table:table-cell>
          <table:table-cell table:style-name="ce55" office:value-type="float" office:value="71125.12" calcext:value-type="float">
            <text:p><text:s/>71 125,1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05:200105:75</text:p>
          </table:table-cell>
          <table:table-cell table:style-name="ce55" office:value-type="float" office:value="191602.8" calcext:value-type="float">
            <text:p><text:s/>191 602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05:200105:77</text:p>
          </table:table-cell>
          <table:table-cell table:style-name="ce55" office:value-type="float" office:value="61628.3" calcext:value-type="float">
            <text:p><text:s/>61 628,3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05:200105:79</text:p>
          </table:table-cell>
          <table:table-cell table:style-name="ce55" office:value-type="float" office:value="170448.64" calcext:value-type="float">
            <text:p><text:s/>170 448,6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05:200105:9</text:p>
          </table:table-cell>
          <table:table-cell table:style-name="ce55" office:value-type="float" office:value="83628.48" calcext:value-type="float">
            <text:p><text:s/>83 628,4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9" calcext:value-type="date">
            <text:p>19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06:010161:15</text:p>
          </table:table-cell>
          <table:table-cell table:style-name="ce55" office:value-type="float" office:value="30412.98" calcext:value-type="float">
            <text:p><text:s/>30 412,9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06:040302:1583</text:p>
          </table:table-cell>
          <table:table-cell table:style-name="ce55" office:value-type="float" office:value="518706.68" calcext:value-type="float">
            <text:p><text:s/>518 706,6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06:100643:12</text:p>
          </table:table-cell>
          <table:table-cell table:style-name="ce55" office:value-type="float" office:value="223450.65" calcext:value-type="float">
            <text:p><text:s/>223 450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06:100643:15</text:p>
          </table:table-cell>
          <table:table-cell table:style-name="ce55" office:value-type="float" office:value="207707.28" calcext:value-type="float">
            <text:p><text:s/>207 707,2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06:100643:17</text:p>
          </table:table-cell>
          <table:table-cell table:style-name="ce55" office:value-type="float" office:value="255029.04" calcext:value-type="float">
            <text:p><text:s/>255 029,0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06:100643:18</text:p>
          </table:table-cell>
          <table:table-cell table:style-name="ce55" office:value-type="float" office:value="167679.16" calcext:value-type="float">
            <text:p><text:s/>167 679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06:100643:19</text:p>
          </table:table-cell>
          <table:table-cell table:style-name="ce55" office:value-type="float" office:value="201269.38" calcext:value-type="float">
            <text:p><text:s/>201 269,3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06:100643:20</text:p>
          </table:table-cell>
          <table:table-cell table:style-name="ce55" office:value-type="float" office:value="211471.65" calcext:value-type="float">
            <text:p><text:s/>211 471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06:100643:22</text:p>
          </table:table-cell>
          <table:table-cell table:style-name="ce55" office:value-type="float" office:value="196143.36" calcext:value-type="float">
            <text:p><text:s/>196 143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06:100643:28</text:p>
          </table:table-cell>
          <table:table-cell table:style-name="ce55" office:value-type="float" office:value="193116" calcext:value-type="float">
            <text:p><text:s/>193 116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06:100643:29</text:p>
          </table:table-cell>
          <table:table-cell table:style-name="ce55" office:value-type="float" office:value="165725.28" calcext:value-type="float">
            <text:p><text:s/>165 725,2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06:100643:30</text:p>
          </table:table-cell>
          <table:table-cell table:style-name="ce55" office:value-type="float" office:value="215800" calcext:value-type="float">
            <text:p><text:s/>215 80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06:100643:34</text:p>
          </table:table-cell>
          <table:table-cell table:style-name="ce55" office:value-type="float" office:value="74455.92" calcext:value-type="float">
            <text:p><text:s/>74 455,9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06:100643:38</text:p>
          </table:table-cell>
          <table:table-cell table:style-name="ce55" office:value-type="float" office:value="189463.05" calcext:value-type="float">
            <text:p><text:s/>189 463,0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06:100643:42</text:p>
          </table:table-cell>
          <table:table-cell table:style-name="ce55" office:value-type="float" office:value="107611.83" calcext:value-type="float">
            <text:p><text:s/>107 611,8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06:100643:43</text:p>
          </table:table-cell>
          <table:table-cell table:style-name="ce55" office:value-type="float" office:value="91001.68" calcext:value-type="float">
            <text:p><text:s/>91 001,6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06:100643:44</text:p>
          </table:table-cell>
          <table:table-cell table:style-name="ce55" office:value-type="float" office:value="169416.6" calcext:value-type="float">
            <text:p><text:s/>169 416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06:100643:6</text:p>
          </table:table-cell>
          <table:table-cell table:style-name="ce55" office:value-type="float" office:value="150387.6" calcext:value-type="float">
            <text:p><text:s/>150 387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06:100643:8</text:p>
          </table:table-cell>
          <table:table-cell table:style-name="ce55" office:value-type="float" office:value="217304.64" calcext:value-type="float">
            <text:p><text:s/>217 304,6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06:130202:535</text:p>
          </table:table-cell>
          <table:table-cell table:style-name="ce55" office:value-type="float" office:value="14951.48" calcext:value-type="float">
            <text:p><text:s/>14 951,4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07:220401:1</text:p>
          </table:table-cell>
          <table:table-cell table:style-name="ce55" office:value-type="float" office:value="117906.06" calcext:value-type="float">
            <text:p><text:s/>117 906,0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07:220401:12</text:p>
          </table:table-cell>
          <table:table-cell table:style-name="ce55" office:value-type="float" office:value="97413.92" calcext:value-type="float">
            <text:p><text:s/>97 413,9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07:220401:13</text:p>
          </table:table-cell>
          <table:table-cell table:style-name="ce55" office:value-type="float" office:value="92099.55" calcext:value-type="float">
            <text:p><text:s/>92 099,5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07:220401:149</text:p>
          </table:table-cell>
          <table:table-cell table:style-name="ce55" office:value-type="float" office:value="147286.35" calcext:value-type="float">
            <text:p><text:s/>147 286,3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07:220401:15</text:p>
          </table:table-cell>
          <table:table-cell table:style-name="ce55" office:value-type="float" office:value="79180.78" calcext:value-type="float">
            <text:p><text:s/>79 180,7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07:220401:151</text:p>
          </table:table-cell>
          <table:table-cell table:style-name="ce55" office:value-type="float" office:value="164808" calcext:value-type="float">
            <text:p><text:s/>164 808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07:220401:153</text:p>
          </table:table-cell>
          <table:table-cell table:style-name="ce55" office:value-type="float" office:value="132717.3" calcext:value-type="float">
            <text:p><text:s/>132 717,3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07:220401:154</text:p>
          </table:table-cell>
          <table:table-cell table:style-name="ce55" office:value-type="float" office:value="147397.24" calcext:value-type="float">
            <text:p><text:s/>147 397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07:220401:155</text:p>
          </table:table-cell>
          <table:table-cell table:style-name="ce55" office:value-type="float" office:value="116708.13" calcext:value-type="float">
            <text:p><text:s/>116 708,1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07:220401:156</text:p>
          </table:table-cell>
          <table:table-cell table:style-name="ce55" office:value-type="float" office:value="101228.01" calcext:value-type="float">
            <text:p><text:s/>101 228,0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07:220401:157</text:p>
          </table:table-cell>
          <table:table-cell table:style-name="ce55" office:value-type="float" office:value="105242.4" calcext:value-type="float">
            <text:p><text:s/>105 242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07:220401:158</text:p>
          </table:table-cell>
          <table:table-cell table:style-name="ce55" office:value-type="float" office:value="125169.3" calcext:value-type="float">
            <text:p><text:s/>125 169,3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07:220401:16</text:p>
          </table:table-cell>
          <table:table-cell table:style-name="ce55" office:value-type="float" office:value="87867.91" calcext:value-type="float">
            <text:p><text:s/>87 867,9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07:220401:160</text:p>
          </table:table-cell>
          <table:table-cell table:style-name="ce55" office:value-type="float" office:value="166986.24" calcext:value-type="float">
            <text:p><text:s/>166 986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07:220401:161</text:p>
          </table:table-cell>
          <table:table-cell table:style-name="ce55" office:value-type="float" office:value="134705.16" calcext:value-type="float">
            <text:p><text:s/>134 705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07:220401:162</text:p>
          </table:table-cell>
          <table:table-cell table:style-name="ce55" office:value-type="float" office:value="116111.8" calcext:value-type="float">
            <text:p><text:s/>116 111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07:220401:163</text:p>
          </table:table-cell>
          <table:table-cell table:style-name="ce55" office:value-type="float" office:value="247413.33" calcext:value-type="float">
            <text:p><text:s/>247 413,3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07:220401:164</text:p>
          </table:table-cell>
          <table:table-cell table:style-name="ce55" office:value-type="float" office:value="122189.19" calcext:value-type="float">
            <text:p><text:s/>122 189,1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07:220401:165</text:p>
          </table:table-cell>
          <table:table-cell table:style-name="ce55" office:value-type="float" office:value="197315" calcext:value-type="float">
            <text:p><text:s/>197 315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07:220401:166</text:p>
          </table:table-cell>
          <table:table-cell table:style-name="ce55" office:value-type="float" office:value="151666.7" calcext:value-type="float">
            <text:p><text:s/>151 666,7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07:220401:168</text:p>
          </table:table-cell>
          <table:table-cell table:style-name="ce55" office:value-type="float" office:value="135289" calcext:value-type="float">
            <text:p><text:s/>135 289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07:220401:170</text:p>
          </table:table-cell>
          <table:table-cell table:style-name="ce55" office:value-type="float" office:value="204159.8" calcext:value-type="float">
            <text:p><text:s/>204 159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07:220401:173</text:p>
          </table:table-cell>
          <table:table-cell table:style-name="ce55" office:value-type="float" office:value="143454.18" calcext:value-type="float">
            <text:p><text:s/>143 454,1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07:220401:174</text:p>
          </table:table-cell>
          <table:table-cell table:style-name="ce55" office:value-type="float" office:value="185981.12" calcext:value-type="float">
            <text:p><text:s/>185 981,1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07:220401:176</text:p>
          </table:table-cell>
          <table:table-cell table:style-name="ce55" office:value-type="float" office:value="339760.16" calcext:value-type="float">
            <text:p><text:s/>339 760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07:220401:178</text:p>
          </table:table-cell>
          <table:table-cell table:style-name="ce55" office:value-type="float" office:value="144270.26" calcext:value-type="float">
            <text:p><text:s/>144 270,2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07:220401:179</text:p>
          </table:table-cell>
          <table:table-cell table:style-name="ce55" office:value-type="float" office:value="160152.22" calcext:value-type="float">
            <text:p><text:s/>160 152,2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07:220401:180</text:p>
          </table:table-cell>
          <table:table-cell table:style-name="ce55" office:value-type="float" office:value="113349.6" calcext:value-type="float">
            <text:p><text:s/>113 349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07:220401:181</text:p>
          </table:table-cell>
          <table:table-cell table:style-name="ce55" office:value-type="float" office:value="186095.07" calcext:value-type="float">
            <text:p><text:s/>186 095,0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07:220401:182</text:p>
          </table:table-cell>
          <table:table-cell table:style-name="ce55" office:value-type="float" office:value="81966.12" calcext:value-type="float">
            <text:p><text:s/>81 966,1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07:220401:183</text:p>
          </table:table-cell>
          <table:table-cell table:style-name="ce55" office:value-type="float" office:value="115635.62" calcext:value-type="float">
            <text:p><text:s/>115 635,6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07:220401:186</text:p>
          </table:table-cell>
          <table:table-cell table:style-name="ce55" office:value-type="float" office:value="109849.5" calcext:value-type="float">
            <text:p><text:s/>109 849,5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07:220401:187</text:p>
          </table:table-cell>
          <table:table-cell table:style-name="ce55" office:value-type="float" office:value="109849.5" calcext:value-type="float">
            <text:p><text:s/>109 849,5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07:220401:188</text:p>
          </table:table-cell>
          <table:table-cell table:style-name="ce55" office:value-type="float" office:value="111064" calcext:value-type="float">
            <text:p><text:s/>111 06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07:220401:191</text:p>
          </table:table-cell>
          <table:table-cell table:style-name="ce55" office:value-type="float" office:value="124687.88" calcext:value-type="float">
            <text:p><text:s/>124 687,8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07:220401:193</text:p>
          </table:table-cell>
          <table:table-cell table:style-name="ce55" office:value-type="float" office:value="147164.36" calcext:value-type="float">
            <text:p><text:s/>147 164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07:220401:194</text:p>
          </table:table-cell>
          <table:table-cell table:style-name="ce55" office:value-type="float" office:value="98768.7" calcext:value-type="float">
            <text:p><text:s/>98 768,7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07:220401:195</text:p>
          </table:table-cell>
          <table:table-cell table:style-name="ce55" office:value-type="float" office:value="93098.21" calcext:value-type="float">
            <text:p><text:s/>93 098,2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07:220401:196</text:p>
          </table:table-cell>
          <table:table-cell table:style-name="ce55" office:value-type="float" office:value="83357.75" calcext:value-type="float">
            <text:p><text:s/>83 357,7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07:220401:199</text:p>
          </table:table-cell>
          <table:table-cell table:style-name="ce55" office:value-type="float" office:value="80071.65" calcext:value-type="float">
            <text:p><text:s/>80 071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07:220401:2</text:p>
          </table:table-cell>
          <table:table-cell table:style-name="ce55" office:value-type="float" office:value="235924.64" calcext:value-type="float">
            <text:p><text:s/>235 924,6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07:220401:200</text:p>
          </table:table-cell>
          <table:table-cell table:style-name="ce55" office:value-type="float" office:value="59895.88" calcext:value-type="float">
            <text:p><text:s/>59 895,8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07:220401:202</text:p>
          </table:table-cell>
          <table:table-cell table:style-name="ce55" office:value-type="float" office:value="137749.75" calcext:value-type="float">
            <text:p><text:s/>137 749,7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07:220401:203</text:p>
          </table:table-cell>
          <table:table-cell table:style-name="ce55" office:value-type="float" office:value="105007.5" calcext:value-type="float">
            <text:p><text:s/>105 007,5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07:220401:204</text:p>
          </table:table-cell>
          <table:table-cell table:style-name="ce55" office:value-type="float" office:value="69829.41" calcext:value-type="float">
            <text:p><text:s/>69 829,4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07:220401:205</text:p>
          </table:table-cell>
          <table:table-cell table:style-name="ce55" office:value-type="float" office:value="45453.98" calcext:value-type="float">
            <text:p><text:s/>45 453,9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07:220401:207</text:p>
          </table:table-cell>
          <table:table-cell table:style-name="ce55" office:value-type="float" office:value="132832.79" calcext:value-type="float">
            <text:p><text:s/>132 832,7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07:220401:208</text:p>
          </table:table-cell>
          <table:table-cell table:style-name="ce55" office:value-type="float" office:value="39677.22" calcext:value-type="float">
            <text:p><text:s/>39 677,2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07:220401:209</text:p>
          </table:table-cell>
          <table:table-cell table:style-name="ce55" office:value-type="float" office:value="61470.9" calcext:value-type="float">
            <text:p><text:s/>61 470,9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07:220401:210</text:p>
          </table:table-cell>
          <table:table-cell table:style-name="ce55" office:value-type="float" office:value="255532.28" calcext:value-type="float">
            <text:p><text:s/>255 532,2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07:220401:211</text:p>
          </table:table-cell>
          <table:table-cell table:style-name="ce55" office:value-type="float" office:value="79694.16" calcext:value-type="float">
            <text:p><text:s/>79 694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07:220401:212</text:p>
          </table:table-cell>
          <table:table-cell table:style-name="ce55" office:value-type="float" office:value="155232" calcext:value-type="float">
            <text:p><text:s/>155 23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07:220401:213</text:p>
          </table:table-cell>
          <table:table-cell table:style-name="ce55" office:value-type="float" office:value="152237" calcext:value-type="float">
            <text:p><text:s/>152 237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07:220401:214</text:p>
          </table:table-cell>
          <table:table-cell table:style-name="ce55" office:value-type="float" office:value="159448.85" calcext:value-type="float">
            <text:p><text:s/>159 448,8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07:220401:215</text:p>
          </table:table-cell>
          <table:table-cell table:style-name="ce55" office:value-type="float" office:value="131076.88" calcext:value-type="float">
            <text:p><text:s/>131 076,8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07:220401:216</text:p>
          </table:table-cell>
          <table:table-cell table:style-name="ce55" office:value-type="float" office:value="180052.65" calcext:value-type="float">
            <text:p><text:s/>180 052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07:220401:217</text:p>
          </table:table-cell>
          <table:table-cell table:style-name="ce55" office:value-type="float" office:value="193337.8" calcext:value-type="float">
            <text:p><text:s/>193 337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07:220401:218</text:p>
          </table:table-cell>
          <table:table-cell table:style-name="ce55" office:value-type="float" office:value="203496.26" calcext:value-type="float">
            <text:p><text:s/>203 496,2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07:220401:219</text:p>
          </table:table-cell>
          <table:table-cell table:style-name="ce55" office:value-type="float" office:value="148659.15" calcext:value-type="float">
            <text:p><text:s/>148 659,1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07:220401:220</text:p>
          </table:table-cell>
          <table:table-cell table:style-name="ce55" office:value-type="float" office:value="121960.08" calcext:value-type="float">
            <text:p><text:s/>121 960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07:220401:222</text:p>
          </table:table-cell>
          <table:table-cell table:style-name="ce55" office:value-type="float" office:value="90359.2" calcext:value-type="float">
            <text:p><text:s/>90 359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07:220401:223</text:p>
          </table:table-cell>
          <table:table-cell table:style-name="ce55" office:value-type="float" office:value="226881.2" calcext:value-type="float">
            <text:p><text:s/>226 881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07:220401:224</text:p>
          </table:table-cell>
          <table:table-cell table:style-name="ce55" office:value-type="float" office:value="170145.26" calcext:value-type="float">
            <text:p><text:s/>170 145,2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07:220401:225</text:p>
          </table:table-cell>
          <table:table-cell table:style-name="ce55" office:value-type="float" office:value="109009.26" calcext:value-type="float">
            <text:p><text:s/>109 009,2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07:220401:226</text:p>
          </table:table-cell>
          <table:table-cell table:style-name="ce55" office:value-type="float" office:value="237239.12" calcext:value-type="float">
            <text:p><text:s/>237 239,1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07:220401:228</text:p>
          </table:table-cell>
          <table:table-cell table:style-name="ce55" office:value-type="float" office:value="88369.35" calcext:value-type="float">
            <text:p><text:s/>88 369,3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07:220401:229</text:p>
          </table:table-cell>
          <table:table-cell table:style-name="ce55" office:value-type="float" office:value="79564.55" calcext:value-type="float">
            <text:p><text:s/>79 564,5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07:220401:231</text:p>
          </table:table-cell>
          <table:table-cell table:style-name="ce55" office:value-type="float" office:value="147164.36" calcext:value-type="float">
            <text:p><text:s/>147 164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07:220401:232</text:p>
          </table:table-cell>
          <table:table-cell table:style-name="ce55" office:value-type="float" office:value="75102.6" calcext:value-type="float">
            <text:p><text:s/>75 102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07:220401:233</text:p>
          </table:table-cell>
          <table:table-cell table:style-name="ce55" office:value-type="float" office:value="59743.86" calcext:value-type="float">
            <text:p><text:s/>59 743,8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07:220401:234</text:p>
          </table:table-cell>
          <table:table-cell table:style-name="ce55" office:value-type="float" office:value="122436" calcext:value-type="float">
            <text:p><text:s/>122 436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07:220401:235</text:p>
          </table:table-cell>
          <table:table-cell table:style-name="ce55" office:value-type="float" office:value="151776.24" calcext:value-type="float">
            <text:p><text:s/>151 776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07:220401:236</text:p>
          </table:table-cell>
          <table:table-cell table:style-name="ce55" office:value-type="float" office:value="144739" calcext:value-type="float">
            <text:p><text:s/>144 739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07:220401:237</text:p>
          </table:table-cell>
          <table:table-cell table:style-name="ce55" office:value-type="float" office:value="61335.28" calcext:value-type="float">
            <text:p><text:s/>61 335,2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07:220401:238</text:p>
          </table:table-cell>
          <table:table-cell table:style-name="ce55" office:value-type="float" office:value="121730.77" calcext:value-type="float">
            <text:p><text:s/>121 730,7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07:220401:239</text:p>
          </table:table-cell>
          <table:table-cell table:style-name="ce55" office:value-type="float" office:value="81591.84" calcext:value-type="float">
            <text:p><text:s/>81 591,8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07:220401:240</text:p>
          </table:table-cell>
          <table:table-cell table:style-name="ce55" office:value-type="float" office:value="52902.96" calcext:value-type="float">
            <text:p><text:s/>52 902,9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07:220401:241</text:p>
          </table:table-cell>
          <table:table-cell table:style-name="ce55" office:value-type="float" office:value="139732.2" calcext:value-type="float">
            <text:p><text:s/>139 732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07:220401:243</text:p>
          </table:table-cell>
          <table:table-cell table:style-name="ce55" office:value-type="float" office:value="53054.98" calcext:value-type="float">
            <text:p><text:s/>53 054,9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07:220401:244</text:p>
          </table:table-cell>
          <table:table-cell table:style-name="ce55" office:value-type="float" office:value="33140.36" calcext:value-type="float">
            <text:p><text:s/>33 140,3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07:220401:245</text:p>
          </table:table-cell>
          <table:table-cell table:style-name="ce55" office:value-type="float" office:value="80071.65" calcext:value-type="float">
            <text:p><text:s/>80 071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07:220401:246</text:p>
          </table:table-cell>
          <table:table-cell table:style-name="ce55" office:value-type="float" office:value="109009.26" calcext:value-type="float">
            <text:p><text:s/>109 009,2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07:220401:247</text:p>
          </table:table-cell>
          <table:table-cell table:style-name="ce55" office:value-type="float" office:value="126474.06" calcext:value-type="float">
            <text:p><text:s/>126 474,0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07:220401:248</text:p>
          </table:table-cell>
          <table:table-cell table:style-name="ce55" office:value-type="float" office:value="82345.41" calcext:value-type="float">
            <text:p><text:s/>82 345,4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07:220401:249</text:p>
          </table:table-cell>
          <table:table-cell table:style-name="ce55" office:value-type="float" office:value="77655.6" calcext:value-type="float">
            <text:p><text:s/>77 655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07:220401:250</text:p>
          </table:table-cell>
          <table:table-cell table:style-name="ce55" office:value-type="float" office:value="97790.32" calcext:value-type="float">
            <text:p><text:s/>97 790,3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07:220401:257</text:p>
          </table:table-cell>
          <table:table-cell table:style-name="ce55" office:value-type="float" office:value="242377.24" calcext:value-type="float">
            <text:p><text:s/>242 377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07:220401:260</text:p>
          </table:table-cell>
          <table:table-cell table:style-name="ce55" office:value-type="float" office:value="22431.5" calcext:value-type="float">
            <text:p><text:s/>22 431,5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07:220401:261</text:p>
          </table:table-cell>
          <table:table-cell table:style-name="ce55" office:value-type="float" office:value="125287.27" calcext:value-type="float">
            <text:p><text:s/>125 287,2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07:220401:3</text:p>
          </table:table-cell>
          <table:table-cell table:style-name="ce55" office:value-type="float" office:value="172067.04" calcext:value-type="float">
            <text:p><text:s/>172 067,0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07:220401:31</text:p>
          </table:table-cell>
          <table:table-cell table:style-name="ce55" office:value-type="float" office:value="164254.4" calcext:value-type="float">
            <text:p><text:s/>164 254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07:220401:35</text:p>
          </table:table-cell>
          <table:table-cell table:style-name="ce55" office:value-type="float" office:value="102446.37" calcext:value-type="float">
            <text:p><text:s/>102 446,3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07:220401:36</text:p>
          </table:table-cell>
          <table:table-cell table:style-name="ce55" office:value-type="float" office:value="61602.38" calcext:value-type="float">
            <text:p><text:s/>61 602,3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07:220401:38</text:p>
          </table:table-cell>
          <table:table-cell table:style-name="ce55" office:value-type="float" office:value="196771.2" calcext:value-type="float">
            <text:p><text:s/>196 771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07:220401:4</text:p>
          </table:table-cell>
          <table:table-cell table:style-name="ce55" office:value-type="float" office:value="76256.67" calcext:value-type="float">
            <text:p><text:s/>76 256,6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07:220401:47</text:p>
          </table:table-cell>
          <table:table-cell table:style-name="ce55" office:value-type="float" office:value="137863.62" calcext:value-type="float">
            <text:p><text:s/>137 863,6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07:220401:477</text:p>
          </table:table-cell>
          <table:table-cell table:style-name="ce55" office:value-type="float" office:value="97911.08" calcext:value-type="float">
            <text:p><text:s/>97 911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07:220401:482</text:p>
          </table:table-cell>
          <table:table-cell table:style-name="ce55" office:value-type="float" office:value="230420.55" calcext:value-type="float">
            <text:p><text:s/>230 420,5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07:220401:484</text:p>
          </table:table-cell>
          <table:table-cell table:style-name="ce55" office:value-type="float" office:value="103423.21" calcext:value-type="float">
            <text:p><text:s/>103 423,2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07:220401:487</text:p>
          </table:table-cell>
          <table:table-cell table:style-name="ce55" office:value-type="float" office:value="107306.26" calcext:value-type="float">
            <text:p><text:s/>107 306,2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07:220401:5</text:p>
          </table:table-cell>
          <table:table-cell table:style-name="ce55" office:value-type="float" office:value="149928.4" calcext:value-type="float">
            <text:p><text:s/>149 928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07:220401:50</text:p>
          </table:table-cell>
          <table:table-cell table:style-name="ce55" office:value-type="float" office:value="111064" calcext:value-type="float">
            <text:p><text:s/>111 06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07:220401:51</text:p>
          </table:table-cell>
          <table:table-cell table:style-name="ce55" office:value-type="float" office:value="166737.89" calcext:value-type="float">
            <text:p><text:s/>166 737,8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07:220401:6</text:p>
          </table:table-cell>
          <table:table-cell table:style-name="ce55" office:value-type="float" office:value="251166.96" calcext:value-type="float">
            <text:p><text:s/>251 166,9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07:220401:609</text:p>
          </table:table-cell>
          <table:table-cell table:style-name="ce55" office:value-type="float" office:value="27391.6" calcext:value-type="float">
            <text:p><text:s/>27 391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07:220401:611</text:p>
          </table:table-cell>
          <table:table-cell table:style-name="ce55" office:value-type="float" office:value="9137.19" calcext:value-type="float">
            <text:p><text:s/>9 137,1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07:220401:666</text:p>
          </table:table-cell>
          <table:table-cell table:style-name="ce55" office:value-type="float" office:value="230420.55" calcext:value-type="float">
            <text:p><text:s/>230 420,5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07:220401:667</text:p>
          </table:table-cell>
          <table:table-cell table:style-name="ce55" office:value-type="float" office:value="215329.82" calcext:value-type="float">
            <text:p><text:s/>215 329,8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07:220401:7</text:p>
          </table:table-cell>
          <table:table-cell table:style-name="ce55" office:value-type="float" office:value="196547.34" calcext:value-type="float">
            <text:p><text:s/>196 547,3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07:220401:8</text:p>
          </table:table-cell>
          <table:table-cell table:style-name="ce55" office:value-type="float" office:value="95200.3" calcext:value-type="float">
            <text:p><text:s/>95 200,3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07:220401:881</text:p>
          </table:table-cell>
          <table:table-cell table:style-name="ce55" office:value-type="float" office:value="78671.74" calcext:value-type="float">
            <text:p><text:s/>78 671,7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07:220401:889</text:p>
          </table:table-cell>
          <table:table-cell table:style-name="ce55" office:value-type="float" office:value="97911.08" calcext:value-type="float">
            <text:p><text:s/>97 911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07:220401:9</text:p>
          </table:table-cell>
          <table:table-cell table:style-name="ce55" office:value-type="float" office:value="73367.48" calcext:value-type="float">
            <text:p><text:s/>73 367,4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07:220501:1</text:p>
          </table:table-cell>
          <table:table-cell table:style-name="ce55" office:value-type="float" office:value="62569.55" calcext:value-type="float">
            <text:p><text:s/>62 569,5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07:220501:2</text:p>
          </table:table-cell>
          <table:table-cell table:style-name="ce55" office:value-type="float" office:value="48480" calcext:value-type="float">
            <text:p><text:s/>48 48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07:220501:3</text:p>
          </table:table-cell>
          <table:table-cell table:style-name="ce55" office:value-type="float" office:value="97692.21" calcext:value-type="float">
            <text:p><text:s/>97 692,2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07:220501:31</text:p>
          </table:table-cell>
          <table:table-cell table:style-name="ce55" office:value-type="float" office:value="84569.09" calcext:value-type="float">
            <text:p><text:s/>84 569,0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07:220501:32</text:p>
          </table:table-cell>
          <table:table-cell table:style-name="ce55" office:value-type="float" office:value="141564.6" calcext:value-type="float">
            <text:p><text:s/>141 564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07:220501:33</text:p>
          </table:table-cell>
          <table:table-cell table:style-name="ce55" office:value-type="float" office:value="318582.95" calcext:value-type="float">
            <text:p><text:s/>318 582,9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07:220501:34</text:p>
          </table:table-cell>
          <table:table-cell table:style-name="ce55" office:value-type="float" office:value="186788.85" calcext:value-type="float">
            <text:p><text:s/>186 788,8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07:220501:35</text:p>
          </table:table-cell>
          <table:table-cell table:style-name="ce55" office:value-type="float" office:value="64662.93" calcext:value-type="float">
            <text:p><text:s/>64 662,9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07:220501:36</text:p>
          </table:table-cell>
          <table:table-cell table:style-name="ce55" office:value-type="float" office:value="83070.25" calcext:value-type="float">
            <text:p><text:s/>83 070,2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07:220501:39</text:p>
          </table:table-cell>
          <table:table-cell table:style-name="ce55" office:value-type="float" office:value="144473.17" calcext:value-type="float">
            <text:p><text:s/>144 473,1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07:220501:4</text:p>
          </table:table-cell>
          <table:table-cell table:style-name="ce55" office:value-type="float" office:value="61652.16" calcext:value-type="float">
            <text:p><text:s/>61 652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07:220501:40</text:p>
          </table:table-cell>
          <table:table-cell table:style-name="ce55" office:value-type="float" office:value="94257.1" calcext:value-type="float">
            <text:p><text:s/>94 257,1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07:220501:42</text:p>
          </table:table-cell>
          <table:table-cell table:style-name="ce55" office:value-type="float" office:value="139949.92" calcext:value-type="float">
            <text:p><text:s/>139 949,9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07:220501:44</text:p>
          </table:table-cell>
          <table:table-cell table:style-name="ce55" office:value-type="float" office:value="212735.92" calcext:value-type="float">
            <text:p><text:s/>212 735,9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07:220501:47</text:p>
          </table:table-cell>
          <table:table-cell table:style-name="ce55" office:value-type="float" office:value="110198.24" calcext:value-type="float">
            <text:p><text:s/>110 198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07:220501:48</text:p>
          </table:table-cell>
          <table:table-cell table:style-name="ce55" office:value-type="float" office:value="115233.38" calcext:value-type="float">
            <text:p><text:s/>115 233,3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07:220501:49</text:p>
          </table:table-cell>
          <table:table-cell table:style-name="ce55" office:value-type="float" office:value="191998.56" calcext:value-type="float">
            <text:p><text:s/>191 998,5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07:220501:50</text:p>
          </table:table-cell>
          <table:table-cell table:style-name="ce55" office:value-type="float" office:value="102089.16" calcext:value-type="float">
            <text:p><text:s/>102 089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07:220501:51</text:p>
          </table:table-cell>
          <table:table-cell table:style-name="ce55" office:value-type="float" office:value="76880.16" calcext:value-type="float">
            <text:p><text:s/>76 880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07:220501:52</text:p>
          </table:table-cell>
          <table:table-cell table:style-name="ce55" office:value-type="float" office:value="65572.98" calcext:value-type="float">
            <text:p><text:s/>65 572,9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07:220501:58</text:p>
          </table:table-cell>
          <table:table-cell table:style-name="ce55" office:value-type="float" office:value="134006.77" calcext:value-type="float">
            <text:p><text:s/>134 006,7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07:220501:6</text:p>
          </table:table-cell>
          <table:table-cell table:style-name="ce55" office:value-type="float" office:value="213186.33" calcext:value-type="float">
            <text:p><text:s/>213 186,3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07:240102:2694</text:p>
          </table:table-cell>
          <table:table-cell table:style-name="ce55" office:value-type="float" office:value="83635.37" calcext:value-type="float">
            <text:p><text:s/>83 635,3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07:240201:5167</text:p>
          </table:table-cell>
          <table:table-cell table:style-name="ce55" office:value-type="float" office:value="254306.32" calcext:value-type="float">
            <text:p><text:s/>254 306,3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08:011001:176</text:p>
          </table:table-cell>
          <table:table-cell table:style-name="ce55" office:value-type="float" office:value="704860" calcext:value-type="float">
            <text:p><text:s/>704 8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08:040101:142</text:p>
          </table:table-cell>
          <table:table-cell table:style-name="ce55" office:value-type="float" office:value="164774.4" calcext:value-type="float">
            <text:p><text:s/>164 774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08:040106:690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08:040106:691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08:040106:692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08:040106:693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08:040106:695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08:040106:696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08:040106:698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08:040106:699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08:040106:703</text:p>
          </table:table-cell>
          <table:table-cell table:style-name="ce55" office:value-type="float" office:value="71060" calcext:value-type="float">
            <text:p><text:s/>71 06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08:110501:2582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08:110501:2583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08:120120:555</text:p>
          </table:table-cell>
          <table:table-cell table:style-name="ce55" office:value-type="float" office:value="199601.71" calcext:value-type="float">
            <text:p><text:s/>199 601,7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08:130201:853</text:p>
          </table:table-cell>
          <table:table-cell table:style-name="ce55" office:value-type="float" office:value="42510" calcext:value-type="float">
            <text:p><text:s/>42 51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08:130201:95</text:p>
          </table:table-cell>
          <table:table-cell table:style-name="ce55" office:value-type="float" office:value="1135680.52" calcext:value-type="float">
            <text:p><text:s/>1 135 680,5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09:000000:1508</text:p>
          </table:table-cell>
          <table:table-cell table:style-name="ce55" office:value-type="float" office:value="125725.95" calcext:value-type="float">
            <text:p><text:s/>125 725,9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09:010103:100</text:p>
          </table:table-cell>
          <table:table-cell table:style-name="ce55" office:value-type="float" office:value="308873.5" calcext:value-type="float">
            <text:p><text:s/>308 873,5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09:010103:102</text:p>
          </table:table-cell>
          <table:table-cell table:style-name="ce55" office:value-type="float" office:value="167811" calcext:value-type="float">
            <text:p><text:s/>167 811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09:010103:105</text:p>
          </table:table-cell>
          <table:table-cell table:style-name="ce55" office:value-type="float" office:value="166320.84" calcext:value-type="float">
            <text:p><text:s/>166 320,8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09:010103:126</text:p>
          </table:table-cell>
          <table:table-cell table:style-name="ce55" office:value-type="float" office:value="204723.48" calcext:value-type="float">
            <text:p><text:s/>204 723,4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09:010103:13</text:p>
          </table:table-cell>
          <table:table-cell table:style-name="ce55" office:value-type="float" office:value="220644.99" calcext:value-type="float">
            <text:p><text:s/>220 644,9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09:010103:185</text:p>
          </table:table-cell>
          <table:table-cell table:style-name="ce55" office:value-type="float" office:value="138461.4" calcext:value-type="float">
            <text:p><text:s/>138 461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09:010103:192</text:p>
          </table:table-cell>
          <table:table-cell table:style-name="ce55" office:value-type="float" office:value="181468.6" calcext:value-type="float">
            <text:p><text:s/>181 468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09:010103:193</text:p>
          </table:table-cell>
          <table:table-cell table:style-name="ce55" office:value-type="float" office:value="265746.14" calcext:value-type="float">
            <text:p><text:s/>265 746,1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09:010103:66</text:p>
          </table:table-cell>
          <table:table-cell table:style-name="ce55" office:value-type="float" office:value="256558.68" calcext:value-type="float">
            <text:p><text:s/>256 558,6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09:010103:74</text:p>
          </table:table-cell>
          <table:table-cell table:style-name="ce55" office:value-type="float" office:value="309898.72" calcext:value-type="float">
            <text:p><text:s/>309 898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09:010103:99</text:p>
          </table:table-cell>
          <table:table-cell table:style-name="ce55" office:value-type="float" office:value="185677.24" calcext:value-type="float">
            <text:p><text:s/>185 677,2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09:010105:10</text:p>
          </table:table-cell>
          <table:table-cell table:style-name="ce55" office:value-type="float" office:value="294421.15" calcext:value-type="float">
            <text:p><text:s/>294 421,1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09:010105:145</text:p>
          </table:table-cell>
          <table:table-cell table:style-name="ce55" office:value-type="float" office:value="273510.86" calcext:value-type="float">
            <text:p><text:s/>273 510,8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09:010105:26</text:p>
          </table:table-cell>
          <table:table-cell table:style-name="ce55" office:value-type="float" office:value="282127.47" calcext:value-type="float">
            <text:p><text:s/>282 127,4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09:010105:44</text:p>
          </table:table-cell>
          <table:table-cell table:style-name="ce55" office:value-type="float" office:value="239415.54" calcext:value-type="float">
            <text:p><text:s/>239 415,5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09:010105:48</text:p>
          </table:table-cell>
          <table:table-cell table:style-name="ce55" office:value-type="float" office:value="229524.82" calcext:value-type="float">
            <text:p><text:s/>229 524,8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09:010105:64</text:p>
          </table:table-cell>
          <table:table-cell table:style-name="ce55" office:value-type="float" office:value="209918.97" calcext:value-type="float">
            <text:p><text:s/>209 918,9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09:010105:97</text:p>
          </table:table-cell>
          <table:table-cell table:style-name="ce55" office:value-type="float" office:value="283842.75" calcext:value-type="float">
            <text:p><text:s/>283 842,7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09:010106:57</text:p>
          </table:table-cell>
          <table:table-cell table:style-name="ce55" office:value-type="float" office:value="223314" calcext:value-type="float">
            <text:p><text:s/>223 31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09:010302:9</text:p>
          </table:table-cell>
          <table:table-cell table:style-name="ce55" office:value-type="float" office:value="128472" calcext:value-type="float">
            <text:p><text:s/>128 47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09:050302:21</text:p>
          </table:table-cell>
          <table:table-cell table:style-name="ce55" office:value-type="float" office:value="150883.68" calcext:value-type="float">
            <text:p><text:s/>150 883,6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09:050401:4194</text:p>
          </table:table-cell>
          <table:table-cell table:style-name="ce55" office:value-type="float" office:value="239512" calcext:value-type="float">
            <text:p><text:s/>239 51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09:050401:4197</text:p>
          </table:table-cell>
          <table:table-cell table:style-name="ce55" office:value-type="float" office:value="265782.54" calcext:value-type="float">
            <text:p><text:s/>265 782,5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09:050406:512</text:p>
          </table:table-cell>
          <table:table-cell table:style-name="ce55" office:value-type="float" office:value="464475" calcext:value-type="float">
            <text:p><text:s/>464 475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09:050409:617</text:p>
          </table:table-cell>
          <table:table-cell table:style-name="ce55" office:value-type="float" office:value="209490" calcext:value-type="float">
            <text:p><text:s/>209 49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09:050409:623</text:p>
          </table:table-cell>
          <table:table-cell table:style-name="ce55" office:value-type="float" office:value="206150" calcext:value-type="float">
            <text:p><text:s/>206 15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09:050411:234</text:p>
          </table:table-cell>
          <table:table-cell table:style-name="ce55" office:value-type="float" office:value="240404.91" calcext:value-type="float">
            <text:p><text:s/>240 404,9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09:050703:3121</text:p>
          </table:table-cell>
          <table:table-cell table:style-name="ce55" office:value-type="float" office:value="106694.65" calcext:value-type="float">
            <text:p><text:s/>106 694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09:050703:3122</text:p>
          </table:table-cell>
          <table:table-cell table:style-name="ce55" office:value-type="float" office:value="311730.84" calcext:value-type="float">
            <text:p><text:s/>311 730,8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09:051501:20</text:p>
          </table:table-cell>
          <table:table-cell table:style-name="ce55" office:value-type="float" office:value="210009.68" calcext:value-type="float">
            <text:p><text:s/>210 009,6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09:051501:29</text:p>
          </table:table-cell>
          <table:table-cell table:style-name="ce55" office:value-type="float" office:value="203174.4" calcext:value-type="float">
            <text:p><text:s/>203 174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09:051501:9</text:p>
          </table:table-cell>
          <table:table-cell table:style-name="ce55" office:value-type="float" office:value="193780" calcext:value-type="float">
            <text:p><text:s/>193 780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09:051503:128</text:p>
          </table:table-cell>
          <table:table-cell table:style-name="ce55" office:value-type="float" office:value="208016.2" calcext:value-type="float">
            <text:p><text:s/>208 016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09:051503:131</text:p>
          </table:table-cell>
          <table:table-cell table:style-name="ce55" office:value-type="float" office:value="194781.72" calcext:value-type="float">
            <text:p><text:s/>194 781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09:051503:132</text:p>
          </table:table-cell>
          <table:table-cell table:style-name="ce55" office:value-type="float" office:value="207846.16" calcext:value-type="float">
            <text:p><text:s/>207 846,1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09:051510:1</text:p>
          </table:table-cell>
          <table:table-cell table:style-name="ce55" office:value-type="float" office:value="362939.93" calcext:value-type="float">
            <text:p><text:s/>362 939,9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09:060102:892</text:p>
          </table:table-cell>
          <table:table-cell table:style-name="ce55" office:value-type="float" office:value="188377.2" calcext:value-type="float">
            <text:p><text:s/>188 377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09:060203:402</text:p>
          </table:table-cell>
          <table:table-cell table:style-name="ce55" office:value-type="float" office:value="176100.56" calcext:value-type="float">
            <text:p><text:s/>176 100,5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09:060203:403</text:p>
          </table:table-cell>
          <table:table-cell table:style-name="ce55" office:value-type="float" office:value="176100.56" calcext:value-type="float">
            <text:p><text:s/>176 100,5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09:070303:117</text:p>
          </table:table-cell>
          <table:table-cell table:style-name="ce55" office:value-type="float" office:value="287981.62" calcext:value-type="float">
            <text:p><text:s/>287 981,6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09:090101:2021</text:p>
          </table:table-cell>
          <table:table-cell table:style-name="ce55" office:value-type="float" office:value="347176.72" calcext:value-type="float">
            <text:p><text:s/>347 176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09:090101:2038</text:p>
          </table:table-cell>
          <table:table-cell table:style-name="ce55" office:value-type="float" office:value="426045.51" calcext:value-type="float">
            <text:p><text:s/>426 045,5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09:090101:2141</text:p>
          </table:table-cell>
          <table:table-cell table:style-name="ce55" office:value-type="float" office:value="160647.45" calcext:value-type="float">
            <text:p><text:s/>160 647,4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09:090101:2554</text:p>
          </table:table-cell>
          <table:table-cell table:style-name="ce55" office:value-type="float" office:value="1474.2" calcext:value-type="float">
            <text:p><text:s/>1 474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09:090403:1109</text:p>
          </table:table-cell>
          <table:table-cell table:style-name="ce55" office:value-type="float" office:value="199069.08" calcext:value-type="float">
            <text:p><text:s/>199 069,0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09:100402:868</text:p>
          </table:table-cell>
          <table:table-cell table:style-name="ce55" office:value-type="float" office:value="180084" calcext:value-type="float">
            <text:p><text:s/>180 08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09:100404:85</text:p>
          </table:table-cell>
          <table:table-cell table:style-name="ce55" office:value-type="float" office:value="258355.98" calcext:value-type="float">
            <text:p><text:s/>258 355,9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09:130301:312</text:p>
          </table:table-cell>
          <table:table-cell table:style-name="ce55" office:value-type="float" office:value="360967.1" calcext:value-type="float">
            <text:p><text:s/>360 967,1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09:130301:313</text:p>
          </table:table-cell>
          <table:table-cell table:style-name="ce55" office:value-type="float" office:value="326320.65" calcext:value-type="float">
            <text:p><text:s/>326 320,6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09:130301:317</text:p>
          </table:table-cell>
          <table:table-cell table:style-name="ce55" office:value-type="float" office:value="340405.52" calcext:value-type="float">
            <text:p><text:s/>340 405,5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09:130302:19</text:p>
          </table:table-cell>
          <table:table-cell table:style-name="ce55" office:value-type="float" office:value="230637.52" calcext:value-type="float">
            <text:p><text:s/>230 637,5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09:130302:24</text:p>
          </table:table-cell>
          <table:table-cell table:style-name="ce55" office:value-type="float" office:value="179813.28" calcext:value-type="float">
            <text:p><text:s/>179 813,2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09:130302:420</text:p>
          </table:table-cell>
          <table:table-cell table:style-name="ce55" office:value-type="float" office:value="183595.32" calcext:value-type="float">
            <text:p><text:s/>183 595,3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09:130302:421</text:p>
          </table:table-cell>
          <table:table-cell table:style-name="ce55" office:value-type="float" office:value="192899.7" calcext:value-type="float">
            <text:p><text:s/>192 899,7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09:130302:5</text:p>
          </table:table-cell>
          <table:table-cell table:style-name="ce55" office:value-type="float" office:value="216693.74" calcext:value-type="float">
            <text:p><text:s/>216 693,7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09:130302:77</text:p>
          </table:table-cell>
          <table:table-cell table:style-name="ce55" office:value-type="float" office:value="177790.6" calcext:value-type="float">
            <text:p><text:s/>177 790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09:130401:124</text:p>
          </table:table-cell>
          <table:table-cell table:style-name="ce55" office:value-type="float" office:value="390907.86" calcext:value-type="float">
            <text:p><text:s/>390 907,8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09:140103:1191</text:p>
          </table:table-cell>
          <table:table-cell table:style-name="ce55" office:value-type="float" office:value="391241.84" calcext:value-type="float">
            <text:p><text:s/>391 241,8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09:140103:1192</text:p>
          </table:table-cell>
          <table:table-cell table:style-name="ce55" office:value-type="float" office:value="186969.2" calcext:value-type="float">
            <text:p><text:s/>186 969,2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09:160412:964</text:p>
          </table:table-cell>
          <table:table-cell table:style-name="ce55" office:value-type="float" office:value="188236.77" calcext:value-type="float">
            <text:p><text:s/>188 236,7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09:161001:475</text:p>
          </table:table-cell>
          <table:table-cell table:style-name="ce55" office:value-type="float" office:value="205392" calcext:value-type="float">
            <text:p><text:s/>205 39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0:000000:1264</text:p>
          </table:table-cell>
          <table:table-cell table:style-name="ce55" office:value-type="float" office:value="34612.92" calcext:value-type="float">
            <text:p><text:s/>34 612,9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0:020405:65</text:p>
          </table:table-cell>
          <table:table-cell table:style-name="ce55" office:value-type="float" office:value="76163.84" calcext:value-type="float">
            <text:p><text:s/>76 163,8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0:070502:1490</text:p>
          </table:table-cell>
          <table:table-cell table:style-name="ce55" office:value-type="float" office:value="150378.58" calcext:value-type="float">
            <text:p><text:s/>150 378,5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0:080102:85</text:p>
          </table:table-cell>
          <table:table-cell table:style-name="ce55" office:value-type="float" office:value="121347.05" calcext:value-type="float">
            <text:p><text:s/>121 347,0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0:080302:136</text:p>
          </table:table-cell>
          <table:table-cell table:style-name="ce55" office:value-type="float" office:value="158383" calcext:value-type="float">
            <text:p><text:s/>158 383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0:100602:212</text:p>
          </table:table-cell>
          <table:table-cell table:style-name="ce55" office:value-type="float" office:value="191378.83" calcext:value-type="float">
            <text:p><text:s/>191 378,8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0:110302:42</text:p>
          </table:table-cell>
          <table:table-cell table:style-name="ce55" office:value-type="float" office:value="819027.02" calcext:value-type="float">
            <text:p><text:s/>819 027,0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0:110306:257</text:p>
          </table:table-cell>
          <table:table-cell table:style-name="ce55" office:value-type="float" office:value="432933.3" calcext:value-type="float">
            <text:p><text:s/>432 933,3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0:110308:767</text:p>
          </table:table-cell>
          <table:table-cell table:style-name="ce55" office:value-type="float" office:value="44223.57" calcext:value-type="float">
            <text:p><text:s/>44 223,57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1:000000:660</text:p>
          </table:table-cell>
          <table:table-cell table:style-name="ce55" office:value-type="float" office:value="625075.38" calcext:value-type="float">
            <text:p><text:s/>625 075,3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1:130202:3076</text:p>
          </table:table-cell>
          <table:table-cell table:style-name="ce55" office:value-type="float" office:value="131640.96" calcext:value-type="float">
            <text:p><text:s/>131 640,9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2:000000:5139</text:p>
          </table:table-cell>
          <table:table-cell table:style-name="ce55" office:value-type="float" office:value="6499527.89" calcext:value-type="float">
            <text:p><text:s/>6 499 527,8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2:010012:553</text:p>
          </table:table-cell>
          <table:table-cell table:style-name="ce55" office:value-type="float" office:value="511737.66" calcext:value-type="float">
            <text:p><text:s/>511 737,6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2:010086:245</text:p>
          </table:table-cell>
          <table:table-cell table:style-name="ce55" office:value-type="float" office:value="2024733.38" calcext:value-type="float">
            <text:p><text:s/>2 024 733,3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2:010092:2992</text:p>
          </table:table-cell>
          <table:table-cell table:style-name="ce55" office:value-type="float" office:value="4781563.11" calcext:value-type="float">
            <text:p><text:s/>4 781 563,1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12:010377:1</text:p>
          </table:table-cell>
          <table:table-cell table:style-name="ce55" office:value-type="float" office:value="9135167.1" calcext:value-type="float">
            <text:p><text:s/>9 135 167,1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12:010431:1906</text:p>
          </table:table-cell>
          <table:table-cell table:style-name="ce55" office:value-type="float" office:value="41075" calcext:value-type="float">
            <text:p><text:s/>41 075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12:010445:286</text:p>
          </table:table-cell>
          <table:table-cell table:style-name="ce55" office:value-type="float" office:value="351555.39" calcext:value-type="float">
            <text:p><text:s/>351 555,39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12:010445:287</text:p>
          </table:table-cell>
          <table:table-cell table:style-name="ce55" office:value-type="float" office:value="374364.58" calcext:value-type="float">
            <text:p><text:s/>374 364,5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12:020158:2</text:p>
          </table:table-cell>
          <table:table-cell table:style-name="ce55" office:value-type="float" office:value="597864" calcext:value-type="float">
            <text:p><text:s/>597 86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12:020239:36</text:p>
          </table:table-cell>
          <table:table-cell table:style-name="ce55" office:value-type="float" office:value="442685.1" calcext:value-type="float">
            <text:p><text:s/>442 685,1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12:020252:13</text:p>
          </table:table-cell>
          <table:table-cell table:style-name="ce55" office:value-type="float" office:value="651900.75" calcext:value-type="float">
            <text:p><text:s/>651 900,7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12:020510:25</text:p>
          </table:table-cell>
          <table:table-cell table:style-name="ce55" office:value-type="float" office:value="3450423.35" calcext:value-type="float">
            <text:p><text:s/>3 450 423,3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12:020691:163</text:p>
          </table:table-cell>
          <table:table-cell table:style-name="ce55" office:value-type="float" office:value="128182.14" calcext:value-type="float">
            <text:p><text:s/>128 182,1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12:020809:6</text:p>
          </table:table-cell>
          <table:table-cell table:style-name="ce55" office:value-type="float" office:value="575478.75" calcext:value-type="float">
            <text:p><text:s/>575 478,7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12:020825:49</text:p>
          </table:table-cell>
          <table:table-cell table:style-name="ce55" office:value-type="float" office:value="1047706.8" calcext:value-type="float">
            <text:p><text:s/>1 047 706,8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12:020884:9</text:p>
          </table:table-cell>
          <table:table-cell table:style-name="ce55" office:value-type="float" office:value="623082.72" calcext:value-type="float">
            <text:p><text:s/>623 082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12:020905:345</text:p>
          </table:table-cell>
          <table:table-cell table:style-name="ce55" office:value-type="float" office:value="608286.51" calcext:value-type="float">
            <text:p><text:s/>608 286,5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12:020946:228</text:p>
          </table:table-cell>
          <table:table-cell table:style-name="ce55" office:value-type="float" office:value="535073.96" calcext:value-type="float">
            <text:p><text:s/>535 073,9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12:021024:10</text:p>
          </table:table-cell>
          <table:table-cell table:style-name="ce55" office:value-type="float" office:value="659272.74" calcext:value-type="float">
            <text:p><text:s/>659 272,7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12:021136:3218</text:p>
          </table:table-cell>
          <table:table-cell table:style-name="ce55" office:value-type="float" office:value="35014.05" calcext:value-type="float">
            <text:p><text:s/>35 014,0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12:021139:846</text:p>
          </table:table-cell>
          <table:table-cell table:style-name="ce55" office:value-type="float" office:value="34578" calcext:value-type="float">
            <text:p><text:s/>34 578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12:022006:41</text:p>
          </table:table-cell>
          <table:table-cell table:style-name="ce55" office:value-type="float" office:value="305536.6" calcext:value-type="float">
            <text:p><text:s/>305 536,6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12:022052:271</text:p>
          </table:table-cell>
          <table:table-cell table:style-name="ce55" office:value-type="float" office:value="61028.64" calcext:value-type="float">
            <text:p><text:s/>61 028,6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12:022052:989</text:p>
          </table:table-cell>
          <table:table-cell table:style-name="ce55" office:value-type="float" office:value="28869.06" calcext:value-type="float">
            <text:p><text:s/>28 869,0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12:022079:62</text:p>
          </table:table-cell>
          <table:table-cell table:style-name="ce55" office:value-type="float" office:value="32046" calcext:value-type="float">
            <text:p><text:s/>32 046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12:022090:105</text:p>
          </table:table-cell>
          <table:table-cell table:style-name="ce55" office:value-type="float" office:value="37534.12" calcext:value-type="float">
            <text:p><text:s/>37 534,1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2:030011:445</text:p>
          </table:table-cell>
          <table:table-cell table:style-name="ce55" office:value-type="float" office:value="157420.51" calcext:value-type="float">
            <text:p><text:s/>157 420,5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2:030011:446</text:p>
          </table:table-cell>
          <table:table-cell table:style-name="ce55" office:value-type="float" office:value="157031.7" calcext:value-type="float">
            <text:p><text:s/>157 031,7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2:030020:1</text:p>
          </table:table-cell>
          <table:table-cell table:style-name="ce55" office:value-type="float" office:value="815351.04" calcext:value-type="float">
            <text:p><text:s/>815 351,0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2:030027:84</text:p>
          </table:table-cell>
          <table:table-cell table:style-name="ce55" office:value-type="float" office:value="354900.81" calcext:value-type="float">
            <text:p><text:s/>354 900,8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2:030029:325</text:p>
          </table:table-cell>
          <table:table-cell table:style-name="ce55" office:value-type="float" office:value="1079395.1" calcext:value-type="float">
            <text:p><text:s/>1 079 395,1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2:030054:3205</text:p>
          </table:table-cell>
          <table:table-cell table:style-name="ce55" office:value-type="float" office:value="97107.98" calcext:value-type="float">
            <text:p><text:s/>97 107,9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2:030144:20</text:p>
          </table:table-cell>
          <table:table-cell table:style-name="ce55" office:value-type="float" office:value="540125.72" calcext:value-type="float">
            <text:p><text:s/>540 125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2:030184:289</text:p>
          </table:table-cell>
          <table:table-cell table:style-name="ce55" office:value-type="float" office:value="30316.76" calcext:value-type="float">
            <text:p><text:s/>30 316,7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2:030457:34</text:p>
          </table:table-cell>
          <table:table-cell table:style-name="ce55" office:value-type="float" office:value="570897.25" calcext:value-type="float">
            <text:p><text:s/>570 897,2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2:030535:1</text:p>
          </table:table-cell>
          <table:table-cell table:style-name="ce55" office:value-type="float" office:value="305106.75" calcext:value-type="float">
            <text:p><text:s/>305 106,7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2:030535:3</text:p>
          </table:table-cell>
          <table:table-cell table:style-name="ce55" office:value-type="float" office:value="307094" calcext:value-type="float">
            <text:p><text:s/>307 094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2:030645:158</text:p>
          </table:table-cell>
          <table:table-cell table:style-name="ce55" office:value-type="float" office:value="426342.72" calcext:value-type="float">
            <text:p><text:s/>426 342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2:030650:2350</text:p>
          </table:table-cell>
          <table:table-cell table:style-name="ce55" office:value-type="float" office:value="471461.4" calcext:value-type="float">
            <text:p><text:s/>471 461,4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2:030650:2351</text:p>
          </table:table-cell>
          <table:table-cell table:style-name="ce55" office:value-type="float" office:value="313716" calcext:value-type="float">
            <text:p><text:s/>313 716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2:030833:5686</text:p>
          </table:table-cell>
          <table:table-cell table:style-name="ce55" office:value-type="float" office:value="566106.75" calcext:value-type="float">
            <text:p><text:s/>566 106,75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2:032004:581</text:p>
          </table:table-cell>
          <table:table-cell table:style-name="ce55" office:value-type="float" office:value="414162" calcext:value-type="float">
            <text:p><text:s/>414 162,0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2:040004:512</text:p>
          </table:table-cell>
          <table:table-cell table:style-name="ce55" office:value-type="float" office:value="270736.13" calcext:value-type="float">
            <text:p><text:s/>270 736,1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2:040083:2271</text:p>
          </table:table-cell>
          <table:table-cell table:style-name="ce55" office:value-type="float" office:value="8024.72" calcext:value-type="float">
            <text:p><text:s/>8 024,7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2:040678:206</text:p>
          </table:table-cell>
          <table:table-cell table:style-name="ce55" office:value-type="float" office:value="33144.44" calcext:value-type="float">
            <text:p><text:s/>33 144,44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2:040765:4</text:p>
          </table:table-cell>
          <table:table-cell table:style-name="ce55" office:value-type="float" office:value="1132027.33" calcext:value-type="float">
            <text:p><text:s/>1 132 027,33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2:040849:34</text:p>
          </table:table-cell>
          <table:table-cell table:style-name="ce55" office:value-type="float" office:value="19940.9" calcext:value-type="float">
            <text:p><text:s/>19 940,90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2:041083:2</text:p>
          </table:table-cell>
          <table:table-cell table:style-name="ce55" office:value-type="float" office:value="1472361.06" calcext:value-type="float">
            <text:p><text:s/>1 472 361,06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2:041398:1448</text:p>
          </table:table-cell>
          <table:table-cell table:style-name="ce55" office:value-type="float" office:value="18654.48" calcext:value-type="float">
            <text:p><text:s/>18 654,48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2:041742:7</text:p>
          </table:table-cell>
          <table:table-cell table:style-name="ce55" office:value-type="float" office:value="213406.81" calcext:value-type="float">
            <text:p><text:s/>213 406,81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style-name="ce57" table:number-columns-repeated="1019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2:042053:287</text:p>
          </table:table-cell>
          <table:table-cell table:style-name="ce55" office:value-type="float" office:value="111735.42" calcext:value-type="float">
            <text:p><text:s/>111 735,42 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style-name="ce57" table:number-columns-repeated="1019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4:010301:4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4:010301:4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4:010301:4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4:010301:4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10:020402: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12:000000:51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12:040639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13:000000: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13:000000:7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13:010801:3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13:010801:3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000000:1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030103:10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050103:1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050103:1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050103:10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050103:1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050103:10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050103:1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050103:10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1:050103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1:050103:1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1:050103:13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1:050103:13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1:050103:13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1:050103:14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1:050103:14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1:050103:14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1:050103:14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1:050103:149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1:050103:1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1:050103:1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1:050103:1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1:050103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1:050103:20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1:050103:20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1:050103:21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1:050103:21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1:050103:21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1:050103:2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1:050103: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1:050103:3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1:050103:3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1:050103:3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1:050103: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1:050103: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1:050103:4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1:050103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1:050103: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1:050103:4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1:050103:4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1:050103:4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1:050103:4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1:050103:5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1:050103:5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1:050103:5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1:050103:5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1:050103:5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1:050103: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1:050103:5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1:050103:57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1:050103: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1:050103:5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1:050103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1:050103: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1:050103: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1:050103:6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1:050103: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1:050103: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1:050103:7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1:050103:7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1:050103:7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1:050103:7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1:050103:7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1:050103:7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1:050103:7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1:050103:7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1:050103:7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1:050103:79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1:050103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1:050103:8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1:050103:8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1:050103:8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1:050103:8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1:050103:8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1:050103: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1:050103:8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1:050103:8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1:050103:8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1:050103:8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1:050103:8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1:050103: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1:050103:8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1:050103:8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1:050103:9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1:050103:9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1:050103:9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1:050103:9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1:050103:9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1:050103:9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1:050103:9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1:050103:9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1:050103:9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1:050103:9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1:050103:9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1:050103:9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1:050103:9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1:050104:10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1:050104:10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1:050104:89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1:050402:3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1:060201:1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1:060201:1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1:060202:3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1:060202: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1:060402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1:090201:7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1:130201:7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1:140201:15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1:150102: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1:150102:50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1:150102:51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1:150102:53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1:150103:27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1:150103:28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1:150103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1:150103: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1:150211:5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1:150214:4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1:150214:4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1:150214:4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1:150214:4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1:150214:4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1:150224:1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1:150226:1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1:150230:1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1:150230:21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1:150230:25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1:150230:28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1:150230:28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1:150230:3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1:150230:3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1:150232:3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1:150232: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1:150232:4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1:150301:2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1:150301:22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1:150301:25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1:150301:27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1:150301:3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1:150301:3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1:150301:4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1:150302:2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1:150302:20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1:150302:20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1:150302:21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1:150302:21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1:150302:22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1:150302:23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1:150302:23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1:150302:2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1:150302: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1:150303:12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1:150303:12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1:150304:5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1:150304:8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1:150402:5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01:150412:5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01:150423:1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01:150504:1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01:150505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01:150508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01:150509:6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01:150510:1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01:150510:3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01:160102:11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01:160102:11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01:160102:11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01:160102:11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01:160102:11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01:160102:11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01:160102:11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01:160102:11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01:160102:11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01:160102:11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01:160102:11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01:160102:12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01:160102:4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01:160102:4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01:160102:4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01:160102:5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01:160102:5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01:160102:8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01:160108:2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01:160110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02:010101: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02:020102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02:020301:6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02:020301:7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02:040101: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02:060102:21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02:060102:23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02:060102:23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02:060102:24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02:060102:3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02:060103:14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02:060103:19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02:060103:19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02:060103:4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02:060104:1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02:060104:17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02:060105:14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02:060105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02:060105:8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02:060401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02:070101:18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02:070101:8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02:110101:13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02:110101:13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02:130301: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02:180301:13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02:200101:2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02:210101:4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02:220101:1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02:220501:15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03:010401:2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03:010401:2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03:030101:39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03:030101:4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03:030101:4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03:030102: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03:030102:5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03:040102:2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03:050102:8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03:050102:8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03:050102:8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03:050102:8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03:050102:8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03:050103:10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03:050103:11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03:050103:12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03:050103:12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03:050103:12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03:050103:12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03:050103:12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03:050103:12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03:050103:12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03:050104:4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03:050106:2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03:050106:3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03:050106:3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03:050106:3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03:050106:3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03:050106:3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03:050106:3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03:050106:39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03:050107:1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03:050108: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03:060101:14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03:060702: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03:070102:4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03:080102:1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03:090101:7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03:100101:5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03:100104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03:100105:2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03:100105: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03:100107:2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03:100107:2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03:100107:2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03:100107:4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03:100108: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03:110101:1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03:120101: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03:120101: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03:120101:6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03:120101:6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03:120201:4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03:120203:1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03:120301:2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03:130101: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03:140101:8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04:010107:1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04:010301:3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04:010301:3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04:010301:4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04:020103:94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04:020206: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04:090101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04:100101: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04:100102: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04:120101: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04:130101:5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04:130102:78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04:170101: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05:000000:14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05:000000:17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05:010109:1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05:010109:5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05:010109:5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05:010109:6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05:010110: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05:010116:2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05:010116:6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05:020103:2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05:020205: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05:020205: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05:020205: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05:020205: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05:030101:21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05:030105:1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05:030105:1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05:030105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05:030105: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05:030106:1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05:030106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05:030106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05:030109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05:030116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05:030116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05:040102:1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05:040102:1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05:040102:2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05:040102:3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05:040102:4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05:040102:4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05:040102:4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05:040102:4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05:040102:4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05:040102:4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05:040102:4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05:040102:5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05:040102:5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05:040102: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05:040103:1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05:040103:2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05:040103:7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05:040103:7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05:040103:7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05:040103:8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05:040103:8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05:040103:8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05:040103:8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05:040103:8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05:040103:8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05:040103:8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05:040103:8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05:040103:8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05:040105:1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05:040105:1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05:040105:1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05:040105:1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05:040105:1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05:040105:2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05:040105:2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05:040105:2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05:040105:3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05:040105: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05:040105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05:040105: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05:040105: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05:040105: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05:040105: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05:040105: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05:040106:4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05:040106:6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05:040108:3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05:040108:3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05:040108:6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05:040108:8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05:040108:8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05:040108:8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05:040108:8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05:040108:8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05:040108:8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05:040108:8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05:040108:8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05:040108:8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05:040109:1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05:040109:3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05:040109:5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05:040109:5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05:040113:1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05:040116:1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05:040116: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05:040118: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05:040119:1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05:040119:1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05:040119:1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05:040120: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05:040122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05:040122:1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05:040122:1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05:040122:1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05:040122: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05:040123:5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05:040126:1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05:040126:1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05:040126:1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05:040126:1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05:040126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05:040126:1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05:040126:2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05:040126:22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05:040126:22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05:040126:23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05:040126:23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05:040126:25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05:040126:2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05:040126:3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05:040126:3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05:040126:3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05:040126:31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05:040126:31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05:040126:31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05:040126:317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05:040126:31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05:040126:3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05:040126:3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05:040126:33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05:040126:33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05:040126:3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05:040126:3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05:040126:3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05:040126:3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05:040126:4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05:040126:4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05:040126:4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05:040126:4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05:040126:4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05:040129:1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05:040131:1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05:040131:1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05:040131:1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05:040131:17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05:040131: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05:040131:3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05:040131:3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05:040131:5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05:040131:5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05:040131:6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05:040131:8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05:040132:10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05:040132:3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05:040132:3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05:040132:3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05:040132:4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05:040132:4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05:040133:1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05:040133:1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05:040133:1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05:040133:2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05:040133:2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05:040133: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05:040133:3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05:040133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05:040133:4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05:040133:4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05:040133:4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05:040133:4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05:040133:5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05:040133:6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05:040133:6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05:040133:6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05:040133:6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05:040133:6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05:040133: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05:040133: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05:040134: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05:040135:2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05:040135:2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05:040136:13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05:040136:13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05:040136:13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05:040136:14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05:040136:19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05:040136:19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05:040136:19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05:040136:20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05:040136:20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05:040136:22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05:040136:22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05:040136:3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05:040136:3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05:040136:3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05:040136:3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05:040136:3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05:040136:3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05:040136:3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05:040136:5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05:040136:6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05:040136:6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05:040136:6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05:040137:3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05:040137:3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05:040140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05:050111:1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05:050111:1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05:050111:1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05:050111:1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05:050111:1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05:050111:1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05:050111:1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05:050111:1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05:050111:1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05:050111:1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05:050111:1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05:050111:1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05:050111:1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05:050111:1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05:050111:1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05:050111:1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05:050111:1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05:050111:1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05:050111:1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05:050111:1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05:050111:1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05:050111:1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05:050111:1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05:050111:1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05:050111:1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05:050111:1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05:050111: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05:050111:3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05:050111:3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05:050111:3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05:050111:3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05:050111:3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05:050111:3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05:050111:3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05:050111:3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05:050111:3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05:050111:3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05:050111:3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05:050111:3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05:050111:3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05:050111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05:050111:4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05:050111:4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05:050111:5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05:050111:5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05:050111:5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05:050111:5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05:050111:5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05:050111: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05:050111: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05:050111:5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05:050111: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05:050111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05:050111: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05:050111: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05:050111: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05:050111: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05:050111: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05:050111: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05:050111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05:050111: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05:050111: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05:060107:4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05:060107:4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05:070105:6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05:090101:9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05:100101:1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05:100102:2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05:120101:4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05:120103:7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05:120103:7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05:130105:1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05:130105:18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05:130105:18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05:170101:4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05:190113:3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05:200101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05:200101:1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05:200101:12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05:200101:12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05:200101:1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05:200101:1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05:200101:15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05:200101:1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05:200101:17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05:200101:17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05:200101:17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05:200101:21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05:200101:22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05:200101:22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05:200101:22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05:200101: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05:200101: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05:200101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05:200101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05:200101: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05:200101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05:200101:9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05:200101:9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05:200101:9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05:200103: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05:200104: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05:200104:1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05:200104:1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05:200104:1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05:200104:2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05:200104:2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05:200104:2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05:200104: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05:200104: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05:200104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05:200104: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05:200104: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05:200104: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05:200104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05:200104: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05:200104:6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05:200105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05:200105:1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05:200105:1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05:200105: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05:200105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05:200105: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05:200105: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05:200105: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05:200105: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05:200105:7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05:200105: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06:000000:20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06:020101:14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06:020101:15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06:020101:16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06:020101:3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06:020101:4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06:020101:6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06:020102:3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06:020103:1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06:020106:1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06:020108:1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06:020108:10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06:020108:4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06:030101:17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06:030101:25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06:030101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06:030101:8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06:040103:1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06:040108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06:040201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06:040208:2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06:040302:1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06:040302:18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06:040302:3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06:040302:4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06:050101:12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06:050101:16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06:050101:3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06:050101:3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06:050101:3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06:050101:3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06:050101:7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06:060101:1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06:060101:1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06:060101:1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06:060101:23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06:060101:24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06:070101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06:070101: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06:070101:7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06:070101:8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06:070501:1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06:070501:5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06:070501:9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06:080101:22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06:080101:22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06:080101:9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06:100107: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06:100110: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06:100202: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06:100202: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06:100227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06:100230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06:100230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06:100232: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06:100233:3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06:100233: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06:100324: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06:100330: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06:100407: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06:100408:1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06:100419: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06:100420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06:100423: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06:100424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06:100435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06:100452:1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06:100509:2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06:100509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06:100511: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06:100526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06:100601:1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06:100616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06:100616: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06:100618: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06:100643: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06:100643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06:100643: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06:100703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06:100936:11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06:100936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06:110101:10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06:110101:19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06:110301:2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06:120101: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06:120101:5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06:120101:8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06:130101:12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06:130101:12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06:130101:1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06:130101:5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06:130101:6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06:130102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06:130103:11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06:130103:11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06:130103:11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06:130103:11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06:130103:11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06:130103:11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06:130103:11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06:130103:11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06:130103:9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06:130103:9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06:130103:9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06:130103:9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06:150101:14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06:150101:8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06:160101:139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07:210101:13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07:220201:32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07:220201:7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07:220201:7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07:220301:22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07:220401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07:220401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07:220401:1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07:220401:1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07:220401:1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07:220401:2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07:220401:2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07:220401:2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07:220401:2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07:220401:2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07:220401:2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07:220401:2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07:220401:2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07:220401:2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07:220401:2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07:220401:2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07:220401:2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07:220401:2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07:220401:2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07:220401:2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07:220401:2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07:220401:2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07:220401:2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07:220401:2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07:220401:2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07:220401:27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07:220401:2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07:220401:2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07:220401:2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07:220401:2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07:220401:2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07:220401:2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07:220401:2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07:220401:2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07:220401:2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07:220401:2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07:220401:2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07:220401:2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07:220401:2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07:220401:2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07:220401:2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07:220401:2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07:220401:2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07:220401:29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07:220401:29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07:220401:29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07:220401:2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07:220401:2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07:220401:2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07:220401:3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07:220401:3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07:220401:3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07:220401:3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07:220401:3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07:220401:3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07:220401:3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07:220401:3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07:220401:3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07:220401:3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07:220401:3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07:220401:3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07:220401:3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07:220401:3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07:220401:3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07:220401:3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07:220401:3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07:220401:3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07:220401:3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07:220401:3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07:220401:3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07:220401:3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07:220401:3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07:220401:3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07:220401:3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07:220401:3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07:220401:3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07:220401:3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07:220401:3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07:220401:3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07:220401: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07:220401:3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07:220401:3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07:220401:3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07:220401:3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07:220401:3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07:220401:3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07:220401:3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07:220401:3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07:220401:3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07:220401:3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07:220401:3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07:220401:3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07:220401:3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07:220401:3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07:220401:3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07:220401:3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07:220401:3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07:220401:3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07:220401:3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07:220401:3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07:220401:3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07:220401:3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07:220401:3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07:220401:3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07:220401:3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07:220401:3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07:220401:3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07:220401:3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07:220401:3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07:220401:3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07:220401:3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07:220401:3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07:220401:3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07:220401:3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07:220401:3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07:220401:3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07:220401:3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07:220401:3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07:220401:3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07:220401:3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07:220401:3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07:220401:3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07:220401:3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07:220401:3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07:220401:3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07:220401:3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07:220401:37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07:220401:3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07:220401:3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07:220401:3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07:220401:3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07:220401:3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07:220401:3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07:220401:3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07:220401:3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07:220401:3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07:220401:3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07:220401:3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07:220401:3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07:220401:3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07:220401:3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07:220401:3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07:220401:3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07:220401:3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07:220401:39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07:220401:39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07:220401:39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07:220401:3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07:220401:3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07:220401:3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07:220401:4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07:220401:4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07:220401:4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07:220401:4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4" office:value-type="string" calcext:value-type="string">
            <text:p>30:07:220401:4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4" office:value-type="string" calcext:value-type="string">
            <text:p>30:07:220401:6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4" office:value-type="string" calcext:value-type="string">
            <text:p>30:07:220401:8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4" office:value-type="string" calcext:value-type="string">
            <text:p>30:07:220401:8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4" office:value-type="string" calcext:value-type="string">
            <text:p>30:07:220401:8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4" office:value-type="string" calcext:value-type="string">
            <text:p>30:07:220401:8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4" office:value-type="string" calcext:value-type="string">
            <text:p>30:07:220401:8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4" office:value-type="string" calcext:value-type="string">
            <text:p>30:07:220501:1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4" office:value-type="string" calcext:value-type="string">
            <text:p>30:07:220501:1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4" office:value-type="string" calcext:value-type="string">
            <text:p>30:07:220501:1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4" office:value-type="string" calcext:value-type="string">
            <text:p>30:07:220501:1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4" office:value-type="string" calcext:value-type="string">
            <text:p>30:07:220501:1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4" office:value-type="string" calcext:value-type="string">
            <text:p>30:07:220501:2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4" office:value-type="string" calcext:value-type="string">
            <text:p>30:07:220501:2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4" office:value-type="string" calcext:value-type="string">
            <text:p>30:07:220501: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4" office:value-type="string" calcext:value-type="string">
            <text:p>30:07:220501: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4" office:value-type="string" calcext:value-type="string">
            <text:p>30:07:220501: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4" office:value-type="string" calcext:value-type="string">
            <text:p>30:07:220501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4" office:value-type="string" calcext:value-type="string">
            <text:p>30:07:220501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4" office:value-type="string" calcext:value-type="string">
            <text:p>30:07:220501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4" office:value-type="string" calcext:value-type="string">
            <text:p>30:07:220501: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4" office:value-type="string" calcext:value-type="string">
            <text:p>30:07:220501: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4" office:value-type="string" calcext:value-type="string">
            <text:p>30:07:220501: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4" office:value-type="string" calcext:value-type="string">
            <text:p>30:07:220501: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4" office:value-type="string" calcext:value-type="string">
            <text:p>30:07:220501: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4" office:value-type="string" calcext:value-type="string">
            <text:p>30:07:220501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4" office:value-type="string" calcext:value-type="string">
            <text:p>30:07:220501: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4" office:value-type="string" calcext:value-type="string">
            <text:p>30:07:220501: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4" office:value-type="string" calcext:value-type="string">
            <text:p>30:07:220501: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4" office:value-type="string" calcext:value-type="string">
            <text:p>30:07:220501: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4" office:value-type="string" calcext:value-type="string">
            <text:p>30:07:220501: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4" office:value-type="string" calcext:value-type="string">
            <text:p>30:07:220501: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4" office:value-type="string" calcext:value-type="string">
            <text:p>30:07:220501: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4" office:value-type="string" calcext:value-type="string">
            <text:p>30:07:220501: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4" office:value-type="string" calcext:value-type="string">
            <text:p>30:07:220501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4" office:value-type="string" calcext:value-type="string">
            <text:p>30:07:220501: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4" office:value-type="string" calcext:value-type="string">
            <text:p>30:07:220501:7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4" office:value-type="string" calcext:value-type="string">
            <text:p>30:07:220501: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4" office:value-type="string" calcext:value-type="string">
            <text:p>30:07:220501:7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4" office:value-type="string" calcext:value-type="string">
            <text:p>30:07:220501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4" office:value-type="string" calcext:value-type="string">
            <text:p>30:07:220601:20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4" office:value-type="string" calcext:value-type="string">
            <text:p>30:07:220601:22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4" office:value-type="string" calcext:value-type="string">
            <text:p>30:07:220701:16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4" office:value-type="string" calcext:value-type="string">
            <text:p>30:07:220701:49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4" office:value-type="string" calcext:value-type="string">
            <text:p>30:07:220701:49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4" office:value-type="string" calcext:value-type="string">
            <text:p>30:07:220701:5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4" office:value-type="string" calcext:value-type="string">
            <text:p>30:07:220901: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4" office:value-type="string" calcext:value-type="string">
            <text:p>30:07:240102:1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4" office:value-type="string" calcext:value-type="string">
            <text:p>30:07:240103:1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4" office:value-type="string" calcext:value-type="string">
            <text:p>30:07:240103:19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4" office:value-type="string" calcext:value-type="string">
            <text:p>30:07:240103:24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4" office:value-type="string" calcext:value-type="string">
            <text:p>30:07:240103:3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4" office:value-type="string" calcext:value-type="string">
            <text:p>30:07:240104:10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4" office:value-type="string" calcext:value-type="string">
            <text:p>30:07:240104:11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4" office:value-type="string" calcext:value-type="string">
            <text:p>30:07:240104:15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4" office:value-type="string" calcext:value-type="string">
            <text:p>30:07:240105: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4" office:value-type="string" calcext:value-type="string">
            <text:p>30:07:240301:8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4" office:value-type="string" calcext:value-type="string">
            <text:p>30:07:250501:30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4" office:value-type="string" calcext:value-type="string">
            <text:p>30:07:250501:30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4" office:value-type="string" calcext:value-type="string">
            <text:p>30:07:250501:30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4" office:value-type="string" calcext:value-type="string">
            <text:p>30:07:250501:30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4" office:value-type="string" calcext:value-type="string">
            <text:p>30:08:010501:3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4" office:value-type="string" calcext:value-type="string">
            <text:p>30:08:010501:3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4" office:value-type="string" calcext:value-type="string">
            <text:p>30:08:010501:3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4" office:value-type="string" calcext:value-type="string">
            <text:p>30:08:010602:9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4" office:value-type="string" calcext:value-type="string">
            <text:p>30:08:010801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4" office:value-type="string" calcext:value-type="string">
            <text:p>30:08:010802: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4" office:value-type="string" calcext:value-type="string">
            <text:p>30:08:010802: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4" office:value-type="string" calcext:value-type="string">
            <text:p>30:08:010803: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4" office:value-type="string" calcext:value-type="string">
            <text:p>30:08:010803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4" office:value-type="string" calcext:value-type="string">
            <text:p>30:08:010803: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4" office:value-type="string" calcext:value-type="string">
            <text:p>30:08:010803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4" office:value-type="string" calcext:value-type="string">
            <text:p>30:08:010804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4" office:value-type="string" calcext:value-type="string">
            <text:p>30:08:010806:1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4" office:value-type="string" calcext:value-type="string">
            <text:p>30:08:010806:1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4" office:value-type="string" calcext:value-type="string">
            <text:p>30:08:010806:1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4" office:value-type="string" calcext:value-type="string">
            <text:p>30:08:010806: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4" office:value-type="string" calcext:value-type="string">
            <text:p>30:08:010807:11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4" office:value-type="string" calcext:value-type="string">
            <text:p>30:08:010809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4" office:value-type="string" calcext:value-type="string">
            <text:p>30:08:011001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4" office:value-type="string" calcext:value-type="string">
            <text:p>30:08:011001:1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4" office:value-type="string" calcext:value-type="string">
            <text:p>30:08:040101:3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4" office:value-type="string" calcext:value-type="string">
            <text:p>30:08:070101:8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4" office:value-type="string" calcext:value-type="string">
            <text:p>30:08:090201:3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4" office:value-type="string" calcext:value-type="string">
            <text:p>30:08:100104:10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4" office:value-type="string" calcext:value-type="string">
            <text:p>30:08:100105:3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4" office:value-type="string" calcext:value-type="string">
            <text:p>30:08:110107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4" office:value-type="string" calcext:value-type="string">
            <text:p>30:08:110108:21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4" office:value-type="string" calcext:value-type="string">
            <text:p>30:08:110108:5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4" office:value-type="string" calcext:value-type="string">
            <text:p>30:08:110110:17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4" office:value-type="string" calcext:value-type="string">
            <text:p>30:08:120105:9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4" office:value-type="string" calcext:value-type="string">
            <text:p>30:08:130201:8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4" office:value-type="string" calcext:value-type="string">
            <text:p>30:09:000000:14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4" office:value-type="string" calcext:value-type="string">
            <text:p>30:09:010103:1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4" office:value-type="string" calcext:value-type="string">
            <text:p>30:09:010103:1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4" office:value-type="string" calcext:value-type="string">
            <text:p>30:09:010103: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4" office:value-type="string" calcext:value-type="string">
            <text:p>30:09:010105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4" office:value-type="string" calcext:value-type="string">
            <text:p>30:09:010106:3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4" office:value-type="string" calcext:value-type="string">
            <text:p>30:09:010106: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4" office:value-type="string" calcext:value-type="string">
            <text:p>30:09:050302:7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4" office:value-type="string" calcext:value-type="string">
            <text:p>30:09:050302:7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4" office:value-type="string" calcext:value-type="string">
            <text:p>30:09:050405:8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4" office:value-type="string" calcext:value-type="string">
            <text:p>30:09:050602:11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4" office:value-type="string" calcext:value-type="string">
            <text:p>30:09:050602:11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4" office:value-type="string" calcext:value-type="string">
            <text:p>30:09:050602:9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4" office:value-type="string" calcext:value-type="string">
            <text:p>30:09:050703:11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4" office:value-type="string" calcext:value-type="string">
            <text:p>30:09:050703:27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4" office:value-type="string" calcext:value-type="string">
            <text:p>30:09:050703:27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4" office:value-type="string" calcext:value-type="string">
            <text:p>30:09:050703:31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4" office:value-type="string" calcext:value-type="string">
            <text:p>30:09:050703:31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4" office:value-type="string" calcext:value-type="string">
            <text:p>30:09:050801:8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4" office:value-type="string" calcext:value-type="string">
            <text:p>30:09:050801:8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4" office:value-type="string" calcext:value-type="string">
            <text:p>30:09:050801:8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4" office:value-type="string" calcext:value-type="string">
            <text:p>30:09:050801:8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4" office:value-type="string" calcext:value-type="string">
            <text:p>30:09:050801:8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4" office:value-type="string" calcext:value-type="string">
            <text:p>30:09:050801:8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4" office:value-type="string" calcext:value-type="string">
            <text:p>30:09:050801:8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4" office:value-type="string" calcext:value-type="string">
            <text:p>30:09:050801:8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4" office:value-type="string" calcext:value-type="string">
            <text:p>30:09:051501:2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4" office:value-type="string" calcext:value-type="string">
            <text:p>30:09:051501:2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4" office:value-type="string" calcext:value-type="string">
            <text:p>30:09:051501:2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4" office:value-type="string" calcext:value-type="string">
            <text:p>30:09:051501:2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4" office:value-type="string" calcext:value-type="string">
            <text:p>30:09:051501:2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4" office:value-type="string" calcext:value-type="string">
            <text:p>30:09:051501:3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4" office:value-type="string" calcext:value-type="string">
            <text:p>30:09:051501:4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4" office:value-type="string" calcext:value-type="string">
            <text:p>30:09:051501:4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4" office:value-type="string" calcext:value-type="string">
            <text:p>30:09:051501:4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4" office:value-type="string" calcext:value-type="string">
            <text:p>30:09:051501:4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4" office:value-type="string" calcext:value-type="string">
            <text:p>30:09:051501:49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4" office:value-type="string" calcext:value-type="string">
            <text:p>30:09:051501:4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4" office:value-type="string" calcext:value-type="string">
            <text:p>30:09:051501:6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4" office:value-type="string" calcext:value-type="string">
            <text:p>30:09:051503:1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4" office:value-type="string" calcext:value-type="string">
            <text:p>30:09:051503:1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4" office:value-type="string" calcext:value-type="string">
            <text:p>30:09:051503:1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4" office:value-type="string" calcext:value-type="string">
            <text:p>30:09:051503:1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4" office:value-type="string" calcext:value-type="string">
            <text:p>30:09:051503:1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4" office:value-type="string" calcext:value-type="string">
            <text:p>30:09:051503:1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4" office:value-type="string" calcext:value-type="string">
            <text:p>30:09:051503:1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4" office:value-type="string" calcext:value-type="string">
            <text:p>30:09:051510: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4" office:value-type="string" calcext:value-type="string">
            <text:p>30:09:051510: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4" office:value-type="string" calcext:value-type="string">
            <text:p>30:09:051510: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4" office:value-type="string" calcext:value-type="string">
            <text:p>30:09:051510: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4" office:value-type="string" calcext:value-type="string">
            <text:p>30:09:051510: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4" office:value-type="string" calcext:value-type="string">
            <text:p>30:09:051510: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4" office:value-type="string" calcext:value-type="string">
            <text:p>30:09:051511:1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4" office:value-type="string" calcext:value-type="string">
            <text:p>30:09:051514:1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4" office:value-type="string" calcext:value-type="string">
            <text:p>30:09:070305:2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4" office:value-type="string" calcext:value-type="string">
            <text:p>30:09:090101:20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4" office:value-type="string" calcext:value-type="string">
            <text:p>30:09:090101:20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4" office:value-type="string" calcext:value-type="string">
            <text:p>30:09:090101:51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4" office:value-type="string" calcext:value-type="string">
            <text:p>30:09:090101:55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4" office:value-type="string" calcext:value-type="string">
            <text:p>30:09:090410:4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4" office:value-type="string" calcext:value-type="string">
            <text:p>30:09:090410:4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4" office:value-type="string" calcext:value-type="string">
            <text:p>30:09:090412:2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4" office:value-type="string" calcext:value-type="string">
            <text:p>30:09:090701:1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4" office:value-type="string" calcext:value-type="string">
            <text:p>30:09:090701:1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4" office:value-type="string" calcext:value-type="string">
            <text:p>30:09:100106:14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4" office:value-type="string" calcext:value-type="string">
            <text:p>30:09:100107:1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4" office:value-type="string" calcext:value-type="string">
            <text:p>30:09:100107:2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4" office:value-type="string" calcext:value-type="string">
            <text:p>30:09:100201:1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4" office:value-type="string" calcext:value-type="string">
            <text:p>30:09:100401:1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4" office:value-type="string" calcext:value-type="string">
            <text:p>30:09:100401:12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4" office:value-type="string" calcext:value-type="string">
            <text:p>30:09:100401:2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4" office:value-type="string" calcext:value-type="string">
            <text:p>30:09:100401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4" office:value-type="string" calcext:value-type="string">
            <text:p>30:09:100401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4" office:value-type="string" calcext:value-type="string">
            <text:p>30:09:100401:5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4" office:value-type="string" calcext:value-type="string">
            <text:p>30:09:100401:5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4" office:value-type="string" calcext:value-type="string">
            <text:p>30:09:100401:6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4" office:value-type="string" calcext:value-type="string">
            <text:p>30:09:100401:8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4" office:value-type="string" calcext:value-type="string">
            <text:p>30:09:100401:9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4" office:value-type="string" calcext:value-type="string">
            <text:p>30:09:100401:9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4" office:value-type="string" calcext:value-type="string">
            <text:p>30:09:100402:1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4" office:value-type="string" calcext:value-type="string">
            <text:p>30:09:100402:5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4" office:value-type="string" calcext:value-type="string">
            <text:p>30:09:100403:17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4" office:value-type="string" calcext:value-type="string">
            <text:p>30:09:100404:1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4" office:value-type="string" calcext:value-type="string">
            <text:p>30:09:100404: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4" office:value-type="string" calcext:value-type="string">
            <text:p>30:09:100405:12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4" office:value-type="string" calcext:value-type="string">
            <text:p>30:09:110605: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4" office:value-type="string" calcext:value-type="string">
            <text:p>30:09:130101:7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4" office:value-type="string" calcext:value-type="string">
            <text:p>30:09:130201:1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4" office:value-type="string" calcext:value-type="string">
            <text:p>30:09:130302:1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4" office:value-type="string" calcext:value-type="string">
            <text:p>30:09:130302:1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4" office:value-type="string" calcext:value-type="string">
            <text:p>30:09:130302: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4" office:value-type="string" calcext:value-type="string">
            <text:p>30:09:130302: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4" office:value-type="string" calcext:value-type="string">
            <text:p>30:09:130318:2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4" office:value-type="string" calcext:value-type="string">
            <text:p>30:09:150404: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4" office:value-type="string" calcext:value-type="string">
            <text:p>30:09:160301:2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4" office:value-type="string" calcext:value-type="string">
            <text:p>30:09:160301:4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4" office:value-type="string" calcext:value-type="string">
            <text:p>30:09:160303:5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4" office:value-type="string" calcext:value-type="string">
            <text:p>30:09:160403:19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4" office:value-type="string" calcext:value-type="string">
            <text:p>30:10:000000:7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4" office:value-type="string" calcext:value-type="string">
            <text:p>30:10:010202:4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4" office:value-type="string" calcext:value-type="string">
            <text:p>30:10:020202:19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4" office:value-type="string" calcext:value-type="string">
            <text:p>30:10:020402:5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4" office:value-type="string" calcext:value-type="string">
            <text:p>30:10:020402:5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4" office:value-type="string" calcext:value-type="string">
            <text:p>30:10:020402:5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4" office:value-type="string" calcext:value-type="string">
            <text:p>30:10:020402: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4" office:value-type="string" calcext:value-type="string">
            <text:p>30:10:020405:5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4" office:value-type="string" calcext:value-type="string">
            <text:p>30:10:020405: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4" office:value-type="string" calcext:value-type="string">
            <text:p>30:10:020406:5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4" office:value-type="string" calcext:value-type="string">
            <text:p>30:10:020502:3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4" office:value-type="string" calcext:value-type="string">
            <text:p>30:10:030101:5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4" office:value-type="string" calcext:value-type="string">
            <text:p>30:10:030102:14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4" office:value-type="string" calcext:value-type="string">
            <text:p>30:10:030102:14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4" office:value-type="string" calcext:value-type="string">
            <text:p>30:10:030102:14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4" office:value-type="string" calcext:value-type="string">
            <text:p>30:10:030102:14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4" office:value-type="string" calcext:value-type="string">
            <text:p>30:10:030102:14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4" office:value-type="string" calcext:value-type="string">
            <text:p>30:10:030105:1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4" office:value-type="string" calcext:value-type="string">
            <text:p>30:10:050302:7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4" office:value-type="string" calcext:value-type="string">
            <text:p>30:10:050303:1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4" office:value-type="string" calcext:value-type="string">
            <text:p>30:10:050401: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4" office:value-type="string" calcext:value-type="string">
            <text:p>30:10:050401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4" office:value-type="string" calcext:value-type="string">
            <text:p>30:10:060702:2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4" office:value-type="string" calcext:value-type="string">
            <text:p>30:10:070502: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4" office:value-type="string" calcext:value-type="string">
            <text:p>30:10:070503:5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4" office:value-type="string" calcext:value-type="string">
            <text:p>30:10:070503:7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4" office:value-type="string" calcext:value-type="string">
            <text:p>30:10:080204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4" office:value-type="string" calcext:value-type="string">
            <text:p>30:10:100301:4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4" office:value-type="string" calcext:value-type="string">
            <text:p>30:10:100301:40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4" office:value-type="string" calcext:value-type="string">
            <text:p>30:10:100301:4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4" office:value-type="string" calcext:value-type="string">
            <text:p>30:10:100301:4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4" office:value-type="string" calcext:value-type="string">
            <text:p>30:10:100301:4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4" office:value-type="string" calcext:value-type="string">
            <text:p>30:10:100301:4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4" office:value-type="string" calcext:value-type="string">
            <text:p>30:10:100301:4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4" office:value-type="string" calcext:value-type="string">
            <text:p>30:10:100301:4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4" office:value-type="string" calcext:value-type="string">
            <text:p>30:10:100301:4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4" office:value-type="string" calcext:value-type="string">
            <text:p>30:10:100301:4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4" office:value-type="string" calcext:value-type="string">
            <text:p>30:10:100301:4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4" office:value-type="string" calcext:value-type="string">
            <text:p>30:10:100301:4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4" office:value-type="string" calcext:value-type="string">
            <text:p>30:10:100301:4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4" office:value-type="string" calcext:value-type="string">
            <text:p>30:10:100301:4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4" office:value-type="string" calcext:value-type="string">
            <text:p>30:10:100301:4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4" office:value-type="string" calcext:value-type="string">
            <text:p>30:10:100301:4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4" office:value-type="string" calcext:value-type="string">
            <text:p>30:10:100301:4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4" office:value-type="string" calcext:value-type="string">
            <text:p>30:10:100301:4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4" office:value-type="string" calcext:value-type="string">
            <text:p>30:10:100301:4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4" office:value-type="string" calcext:value-type="string">
            <text:p>30:10:100301:4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4" office:value-type="string" calcext:value-type="string">
            <text:p>30:10:100301:4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4" office:value-type="string" calcext:value-type="string">
            <text:p>30:10:100301:4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4" office:value-type="string" calcext:value-type="string">
            <text:p>30:10:100301:4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4" office:value-type="string" calcext:value-type="string">
            <text:p>30:10:100301:4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4" office:value-type="string" calcext:value-type="string">
            <text:p>30:10:100301:4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4" office:value-type="string" calcext:value-type="string">
            <text:p>30:10:100301:4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4" office:value-type="string" calcext:value-type="string">
            <text:p>30:10:100301:4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4" office:value-type="string" calcext:value-type="string">
            <text:p>30:10:100301:4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4" office:value-type="string" calcext:value-type="string">
            <text:p>30:10:100301:4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4" office:value-type="string" calcext:value-type="string">
            <text:p>30:10:100401:8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4" office:value-type="string" calcext:value-type="string">
            <text:p>30:10:110101:1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4" office:value-type="string" calcext:value-type="string">
            <text:p>30:10:110101:5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4" office:value-type="string" calcext:value-type="string">
            <text:p>30:10:110101:77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4" office:value-type="string" calcext:value-type="string">
            <text:p>30:10:110101:77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4" office:value-type="string" calcext:value-type="string">
            <text:p>30:10:110101:78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4" office:value-type="string" calcext:value-type="string">
            <text:p>30:10:110101:78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4" office:value-type="string" calcext:value-type="string">
            <text:p>30:10:110101:78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4" office:value-type="string" calcext:value-type="string">
            <text:p>30:10:110101:84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4" office:value-type="string" calcext:value-type="string">
            <text:p>30:10:110101:92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4" office:value-type="string" calcext:value-type="string">
            <text:p>30:10:110304:26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4" office:value-type="string" calcext:value-type="string">
            <text:p>30:10:110304:26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4" office:value-type="string" calcext:value-type="string">
            <text:p>30:10:110304:28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4" office:value-type="string" calcext:value-type="string">
            <text:p>30:10:110304:28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4" office:value-type="string" calcext:value-type="string">
            <text:p>30:10:110304:28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4" office:value-type="string" calcext:value-type="string">
            <text:p>30:10:110304:28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4" office:value-type="string" calcext:value-type="string">
            <text:p>30:10:110304:28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4" office:value-type="string" calcext:value-type="string">
            <text:p>30:10:110304:28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4" office:value-type="string" calcext:value-type="string">
            <text:p>30:10:110304:28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4" office:value-type="string" calcext:value-type="string">
            <text:p>30:10:110304:28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4" office:value-type="string" calcext:value-type="string">
            <text:p>30:10:110304: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4" office:value-type="string" calcext:value-type="string">
            <text:p>30:10:110304: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4" office:value-type="string" calcext:value-type="string">
            <text:p>30:10:110304:3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4" office:value-type="string" calcext:value-type="string">
            <text:p>30:10:110304:3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4" office:value-type="string" calcext:value-type="string">
            <text:p>30:10:110304:3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4" office:value-type="string" calcext:value-type="string">
            <text:p>30:10:110304:3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4" office:value-type="string" calcext:value-type="string">
            <text:p>30:10:110304:7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4" office:value-type="string" calcext:value-type="string">
            <text:p>30:10:110305:5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4" office:value-type="string" calcext:value-type="string">
            <text:p>30:10:110305:7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4" office:value-type="string" calcext:value-type="string">
            <text:p>30:10:110305:7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4" office:value-type="string" calcext:value-type="string">
            <text:p>30:10:110305: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4" office:value-type="string" calcext:value-type="string">
            <text:p>30:10:110306:2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4" office:value-type="string" calcext:value-type="string">
            <text:p>30:10:110306:2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4" office:value-type="string" calcext:value-type="string">
            <text:p>30:10:110306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4" office:value-type="string" calcext:value-type="string">
            <text:p>30:10:110308:7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4" office:value-type="string" calcext:value-type="string">
            <text:p>30:10:110309:12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4" office:value-type="string" calcext:value-type="string">
            <text:p>30:10:110309:120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4" office:value-type="string" calcext:value-type="string">
            <text:p>30:10:110309:12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4" office:value-type="string" calcext:value-type="string">
            <text:p>30:10:110309:13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4" office:value-type="string" calcext:value-type="string">
            <text:p>30:10:110309:13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4" office:value-type="string" calcext:value-type="string">
            <text:p>30:10:110309:15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4" office:value-type="string" calcext:value-type="string">
            <text:p>30:10:110309:15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4" office:value-type="string" calcext:value-type="string">
            <text:p>30:10:110309: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4" office:value-type="string" calcext:value-type="string">
            <text:p>30:10:110309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4" office:value-type="string" calcext:value-type="string">
            <text:p>30:10:110309:3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4" office:value-type="string" calcext:value-type="string">
            <text:p>30:10:110309:3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4" office:value-type="string" calcext:value-type="string">
            <text:p>30:10:110310:11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4" office:value-type="string" calcext:value-type="string">
            <text:p>30:10:110310:119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4" office:value-type="string" calcext:value-type="string">
            <text:p>30:10:110310:12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4" office:value-type="string" calcext:value-type="string">
            <text:p>30:10:110310:12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4" office:value-type="string" calcext:value-type="string">
            <text:p>30:10:110310:12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4" office:value-type="string" calcext:value-type="string">
            <text:p>30:10:110310:12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4" office:value-type="string" calcext:value-type="string">
            <text:p>30:10:110310:12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4" office:value-type="string" calcext:value-type="string">
            <text:p>30:10:110310:12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4" office:value-type="string" calcext:value-type="string">
            <text:p>30:10:110310:1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4" office:value-type="string" calcext:value-type="string">
            <text:p>30:10:110310:1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4" office:value-type="string" calcext:value-type="string">
            <text:p>30:10:110310:1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4" office:value-type="string" calcext:value-type="string">
            <text:p>30:10:110310:1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4" office:value-type="string" calcext:value-type="string">
            <text:p>30:10:110310:1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4" office:value-type="string" calcext:value-type="string">
            <text:p>30:10:110310:1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4" office:value-type="string" calcext:value-type="string">
            <text:p>30:10:110310:18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4" office:value-type="string" calcext:value-type="string">
            <text:p>30:10:110310:18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4" office:value-type="string" calcext:value-type="string">
            <text:p>30:10:110310:18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4" office:value-type="string" calcext:value-type="string">
            <text:p>30:10:110310:19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4" office:value-type="string" calcext:value-type="string">
            <text:p>30:10:110310:19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4" office:value-type="string" calcext:value-type="string">
            <text:p>30:10:110310: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4" office:value-type="string" calcext:value-type="string">
            <text:p>30:10:110310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4" office:value-type="string" calcext:value-type="string">
            <text:p>30:10:110310:6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4" office:value-type="string" calcext:value-type="string">
            <text:p>30:10:110310:6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4" office:value-type="string" calcext:value-type="string">
            <text:p>30:10:110310: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4" office:value-type="string" calcext:value-type="string">
            <text:p>30:10:110311:16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4" office:value-type="string" calcext:value-type="string">
            <text:p>30:10:110311:1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4" office:value-type="string" calcext:value-type="string">
            <text:p>30:10:110311:1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4" office:value-type="string" calcext:value-type="string">
            <text:p>30:10:110311:1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4" office:value-type="string" calcext:value-type="string">
            <text:p>30:10:110311:22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4" office:value-type="string" calcext:value-type="string">
            <text:p>30:10:110311:22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4" office:value-type="string" calcext:value-type="string">
            <text:p>30:10:110311:23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4" office:value-type="string" calcext:value-type="string">
            <text:p>30:10:110311:23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4" office:value-type="string" calcext:value-type="string">
            <text:p>30:10:110312:2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4" office:value-type="string" calcext:value-type="string">
            <text:p>30:10:110312: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4" office:value-type="string" calcext:value-type="string">
            <text:p>30:10:110312:5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4" office:value-type="string" calcext:value-type="string">
            <text:p>30:10:110312:7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4" office:value-type="string" calcext:value-type="string">
            <text:p>30:10:110312:8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4" office:value-type="string" calcext:value-type="string">
            <text:p>30:10:110312:8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4" office:value-type="string" calcext:value-type="string">
            <text:p>30:10:110312:8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4" office:value-type="string" calcext:value-type="string">
            <text:p>30:10:110312:8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4" office:value-type="string" calcext:value-type="string">
            <text:p>30:10:110313: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4" office:value-type="string" calcext:value-type="string">
            <text:p>30:10:110313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4" office:value-type="string" calcext:value-type="string">
            <text:p>30:10:110313:2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4" office:value-type="string" calcext:value-type="string">
            <text:p>30:10:110313:3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4" office:value-type="string" calcext:value-type="string">
            <text:p>30:10:110314:10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4" office:value-type="string" calcext:value-type="string">
            <text:p>30:10:110314:2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4" office:value-type="string" calcext:value-type="string">
            <text:p>30:10:110314: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4" office:value-type="string" calcext:value-type="string">
            <text:p>30:10:110314:2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4" office:value-type="string" calcext:value-type="string">
            <text:p>30:10:110314:3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4" office:value-type="string" calcext:value-type="string">
            <text:p>30:10:110314:40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4" office:value-type="string" calcext:value-type="string">
            <text:p>30:10:110314:5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4" office:value-type="string" calcext:value-type="string">
            <text:p>30:10:110314:5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4" office:value-type="string" calcext:value-type="string">
            <text:p>30:10:110314:59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4" office:value-type="string" calcext:value-type="string">
            <text:p>30:10:110314:6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4" office:value-type="string" calcext:value-type="string">
            <text:p>30:10:110314:6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4" office:value-type="string" calcext:value-type="string">
            <text:p>30:10:110314:7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4" office:value-type="string" calcext:value-type="string">
            <text:p>30:10:110314:7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4" office:value-type="string" calcext:value-type="string">
            <text:p>30:10:110314:7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4" office:value-type="string" calcext:value-type="string">
            <text:p>30:11:050101:26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4" office:value-type="string" calcext:value-type="string">
            <text:p>30:11:060101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4" office:value-type="string" calcext:value-type="string">
            <text:p>30:11:060101:6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4" office:value-type="string" calcext:value-type="string">
            <text:p>30:11:060101:6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4" office:value-type="string" calcext:value-type="string">
            <text:p>30:11:060101:7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4" office:value-type="string" calcext:value-type="string">
            <text:p>30:11:060101:7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4" office:value-type="string" calcext:value-type="string">
            <text:p>30:11:060303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4" office:value-type="string" calcext:value-type="string">
            <text:p>30:11:070201:9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4" office:value-type="string" calcext:value-type="string">
            <text:p>30:11:110101:12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4" office:value-type="string" calcext:value-type="string">
            <text:p>30:11:110101:1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4" office:value-type="string" calcext:value-type="string">
            <text:p>30:11:110101:14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4" office:value-type="string" calcext:value-type="string">
            <text:p>30:11:110101:16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4" office:value-type="string" calcext:value-type="string">
            <text:p>30:11:110101:17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4" office:value-type="string" calcext:value-type="string">
            <text:p>30:11:110401: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4" office:value-type="string" calcext:value-type="string">
            <text:p>30:11:120101:1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4" office:value-type="string" calcext:value-type="string">
            <text:p>30:11:120101:12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4" office:value-type="string" calcext:value-type="string">
            <text:p>30:11:120101:15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4" office:value-type="string" calcext:value-type="string">
            <text:p>30:11:120101:2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4" office:value-type="string" calcext:value-type="string">
            <text:p>30:11:120101:30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4" office:value-type="string" calcext:value-type="string">
            <text:p>30:11:120101:3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4" office:value-type="string" calcext:value-type="string">
            <text:p>30:11:120101:3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4" office:value-type="string" calcext:value-type="string">
            <text:p>30:11:120101:7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4" office:value-type="string" calcext:value-type="string">
            <text:p>30:11:120102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4" office:value-type="string" calcext:value-type="string">
            <text:p>30:11:130105: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4" office:value-type="string" calcext:value-type="string">
            <text:p>30:11:130201:12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4" office:value-type="string" calcext:value-type="string">
            <text:p>30:11:130201:13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4" office:value-type="string" calcext:value-type="string">
            <text:p>30:11:130201:14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4" office:value-type="string" calcext:value-type="string">
            <text:p>30:11:130201:19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4" office:value-type="string" calcext:value-type="string">
            <text:p>30:11:130201:32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4" office:value-type="string" calcext:value-type="string">
            <text:p>30:11:130201:35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4" office:value-type="string" calcext:value-type="string">
            <text:p>30:11:130201:37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4" office:value-type="string" calcext:value-type="string">
            <text:p>30:11:130201:40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4" office:value-type="string" calcext:value-type="string">
            <text:p>30:11:130201:420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4" office:value-type="string" calcext:value-type="string">
            <text:p>30:11:130201:43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4" office:value-type="string" calcext:value-type="string">
            <text:p>30:11:130201:44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4" office:value-type="string" calcext:value-type="string">
            <text:p>30:11:130201:45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4" office:value-type="string" calcext:value-type="string">
            <text:p>30:11:130201:46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4" office:value-type="string" calcext:value-type="string">
            <text:p>30:11:130201:48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4" office:value-type="string" calcext:value-type="string">
            <text:p>30:11:130201:48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4" office:value-type="string" calcext:value-type="string">
            <text:p>30:11:130202:18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4" office:value-type="string" calcext:value-type="string">
            <text:p>30:11:130202:26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4" office:value-type="string" calcext:value-type="string">
            <text:p>30:11:130202:27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4" office:value-type="string" calcext:value-type="string">
            <text:p>30:11:130202:27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4" office:value-type="string" calcext:value-type="string">
            <text:p>30:11:130202:33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4" office:value-type="string" calcext:value-type="string">
            <text:p>30:11:130202:36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4" office:value-type="string" calcext:value-type="string">
            <text:p>30:11:130302: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4" office:value-type="string" calcext:value-type="string">
            <text:p>30:11:160101:3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4" office:value-type="string" calcext:value-type="string">
            <text:p>30:11:160101:3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4" office:value-type="string" calcext:value-type="string">
            <text:p>30:12:000000:51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4" office:value-type="string" calcext:value-type="string">
            <text:p>30:12:010012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4" office:value-type="string" calcext:value-type="string">
            <text:p>30:12:010012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4" office:value-type="string" calcext:value-type="string">
            <text:p>30:12:010029: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4" office:value-type="string" calcext:value-type="string">
            <text:p>30:12:010029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4" office:value-type="string" calcext:value-type="string">
            <text:p>30:12:010031:16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4" office:value-type="string" calcext:value-type="string">
            <text:p>30:12:010033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4" office:value-type="string" calcext:value-type="string">
            <text:p>30:12:010068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4" office:value-type="string" calcext:value-type="string">
            <text:p>30:12:010088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4" office:value-type="string" calcext:value-type="string">
            <text:p>30:12:010092:40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4" office:value-type="string" calcext:value-type="string">
            <text:p>30:12:010097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4" office:value-type="string" calcext:value-type="string">
            <text:p>30:12:010130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4" office:value-type="string" calcext:value-type="string">
            <text:p>30:12:010135: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4" office:value-type="string" calcext:value-type="string">
            <text:p>30:12:010184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4" office:value-type="string" calcext:value-type="string">
            <text:p>30:12:010185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4" office:value-type="string" calcext:value-type="string">
            <text:p>30:12:010245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4" office:value-type="string" calcext:value-type="string">
            <text:p>30:12:010259: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4" office:value-type="string" calcext:value-type="string">
            <text:p>30:12:010284:14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4" office:value-type="string" calcext:value-type="string">
            <text:p>30:12:010284: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4" office:value-type="string" calcext:value-type="string">
            <text:p>30:12:010300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4" office:value-type="string" calcext:value-type="string">
            <text:p>30:12:010310:5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4" office:value-type="string" calcext:value-type="string">
            <text:p>30:12:010311: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4" office:value-type="string" calcext:value-type="string">
            <text:p>30:12:010311: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4" office:value-type="string" calcext:value-type="string">
            <text:p>30:12:010311:7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4" office:value-type="string" calcext:value-type="string">
            <text:p>30:12:010322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4" office:value-type="string" calcext:value-type="string">
            <text:p>30:12:010332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4" office:value-type="string" calcext:value-type="string">
            <text:p>30:12:010370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4" office:value-type="string" calcext:value-type="string">
            <text:p>30:12:010373: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4" office:value-type="string" calcext:value-type="string">
            <text:p>30:12:010441:1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4" office:value-type="string" calcext:value-type="string">
            <text:p>30:12:010502:16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4" office:value-type="string" calcext:value-type="string">
            <text:p>30:12:010548:21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4" office:value-type="string" calcext:value-type="string">
            <text:p>30:12:010548:21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4" office:value-type="string" calcext:value-type="string">
            <text:p>30:12:010556:1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4" office:value-type="string" calcext:value-type="string">
            <text:p>30:12:010556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4" office:value-type="string" calcext:value-type="string">
            <text:p>30:12:010614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4" office:value-type="string" calcext:value-type="string">
            <text:p>30:12:010653: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4" office:value-type="string" calcext:value-type="string">
            <text:p>30:12:010695:1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4" office:value-type="string" calcext:value-type="string">
            <text:p>30:12:010766: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4" office:value-type="string" calcext:value-type="string">
            <text:p>30:12:020021:3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4" office:value-type="string" calcext:value-type="string">
            <text:p>30:12:020024:2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4" office:value-type="string" calcext:value-type="string">
            <text:p>30:12:020058:1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4" office:value-type="string" calcext:value-type="string">
            <text:p>30:12:020106:4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4" office:value-type="string" calcext:value-type="string">
            <text:p>30:12:020128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4" office:value-type="string" calcext:value-type="string">
            <text:p>30:12:020132: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4" office:value-type="string" calcext:value-type="string">
            <text:p>30:12:020132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4" office:value-type="string" calcext:value-type="string">
            <text:p>30:12:020158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4" office:value-type="string" calcext:value-type="string">
            <text:p>30:12:020158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4" office:value-type="string" calcext:value-type="string">
            <text:p>30:12:020164:1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4" office:value-type="string" calcext:value-type="string">
            <text:p>30:12:020164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4" office:value-type="string" calcext:value-type="string">
            <text:p>30:12:020164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4" office:value-type="string" calcext:value-type="string">
            <text:p>30:12:020164: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4" office:value-type="string" calcext:value-type="string">
            <text:p>30:12:020164: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4" office:value-type="string" calcext:value-type="string">
            <text:p>30:12:020164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4" office:value-type="string" calcext:value-type="string">
            <text:p>30:12:020164: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4" office:value-type="string" calcext:value-type="string">
            <text:p>30:12:020168: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4" office:value-type="string" calcext:value-type="string">
            <text:p>30:12:020183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4" office:value-type="string" calcext:value-type="string">
            <text:p>30:12:020213: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4" office:value-type="string" calcext:value-type="string">
            <text:p>30:12:020240:1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4" office:value-type="string" calcext:value-type="string">
            <text:p>30:12:020240: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4" office:value-type="string" calcext:value-type="string">
            <text:p>30:12:020247: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4" office:value-type="string" calcext:value-type="string">
            <text:p>30:12:020287:15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4" office:value-type="string" calcext:value-type="string">
            <text:p>30:12:020287:15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4" office:value-type="string" calcext:value-type="string">
            <text:p>30:12:020287:6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4" office:value-type="string" calcext:value-type="string">
            <text:p>30:12:020289:4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4" office:value-type="string" calcext:value-type="string">
            <text:p>30:12:020292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4" office:value-type="string" calcext:value-type="string">
            <text:p>30:12:020305:2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4" office:value-type="string" calcext:value-type="string">
            <text:p>30:12:020307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4" office:value-type="string" calcext:value-type="string">
            <text:p>30:12:020335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4" office:value-type="string" calcext:value-type="string">
            <text:p>30:12:020349:29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4" office:value-type="string" calcext:value-type="string">
            <text:p>30:12:020350: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4" office:value-type="string" calcext:value-type="string">
            <text:p>30:12:020360:1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4" office:value-type="string" calcext:value-type="string">
            <text:p>30:12:020363: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4" office:value-type="string" calcext:value-type="string">
            <text:p>30:12:020364:9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4" office:value-type="string" calcext:value-type="string">
            <text:p>30:12:020365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4" office:value-type="string" calcext:value-type="string">
            <text:p>30:12:020529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4" office:value-type="string" calcext:value-type="string">
            <text:p>30:12:020564:14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4" office:value-type="string" calcext:value-type="string">
            <text:p>30:12:020585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4" office:value-type="string" calcext:value-type="string">
            <text:p>30:12:020597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4" office:value-type="string" calcext:value-type="string">
            <text:p>30:12:020597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4" office:value-type="string" calcext:value-type="string">
            <text:p>30:12:020663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4" office:value-type="string" calcext:value-type="string">
            <text:p>30:12:020691: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4" office:value-type="string" calcext:value-type="string">
            <text:p>30:12:020746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4" office:value-type="string" calcext:value-type="string">
            <text:p>30:12:020757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4" office:value-type="string" calcext:value-type="string">
            <text:p>30:12:020825: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4" office:value-type="string" calcext:value-type="string">
            <text:p>30:12:020847:5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4" office:value-type="string" calcext:value-type="string">
            <text:p>30:12:020873:40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4" office:value-type="string" calcext:value-type="string">
            <text:p>30:12:020881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4" office:value-type="string" calcext:value-type="string">
            <text:p>30:12:020884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4" office:value-type="string" calcext:value-type="string">
            <text:p>30:12:020886:28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4" office:value-type="string" calcext:value-type="string">
            <text:p>30:12:020897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4" office:value-type="string" calcext:value-type="string">
            <text:p>30:12:020897: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4" office:value-type="string" calcext:value-type="string">
            <text:p>30:12:020913: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4" office:value-type="string" calcext:value-type="string">
            <text:p>30:12:020949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4" office:value-type="string" calcext:value-type="string">
            <text:p>30:12:021009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4" office:value-type="string" calcext:value-type="string">
            <text:p>30:12:021014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4" office:value-type="string" calcext:value-type="string">
            <text:p>30:12:021014:12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4" office:value-type="string" calcext:value-type="string">
            <text:p>30:12:021014:12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4" office:value-type="string" calcext:value-type="string">
            <text:p>30:12:021014:12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4" office:value-type="string" calcext:value-type="string">
            <text:p>30:12:021014:13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4" office:value-type="string" calcext:value-type="string">
            <text:p>30:12:021014:13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4" office:value-type="string" calcext:value-type="string">
            <text:p>30:12:021014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4" office:value-type="string" calcext:value-type="string">
            <text:p>30:12:021014:1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4" office:value-type="string" calcext:value-type="string">
            <text:p>30:12:021014:2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4" office:value-type="string" calcext:value-type="string">
            <text:p>30:12:021014:2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4" office:value-type="string" calcext:value-type="string">
            <text:p>30:12:021014:28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4" office:value-type="string" calcext:value-type="string">
            <text:p>30:12:021014:29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4" office:value-type="string" calcext:value-type="string">
            <text:p>30:12:021014:3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4" office:value-type="string" calcext:value-type="string">
            <text:p>30:12:021014:3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4" office:value-type="string" calcext:value-type="string">
            <text:p>30:12:021024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4" office:value-type="string" calcext:value-type="string">
            <text:p>30:12:021024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4" office:value-type="string" calcext:value-type="string">
            <text:p>30:12:021026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4" office:value-type="string" calcext:value-type="string">
            <text:p>30:12:021126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4" office:value-type="string" calcext:value-type="string">
            <text:p>30:12:021140: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4" office:value-type="string" calcext:value-type="string">
            <text:p>30:12:022010:1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4" office:value-type="string" calcext:value-type="string">
            <text:p>30:12:022013: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4" office:value-type="string" calcext:value-type="string">
            <text:p>30:12:022013:7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4" office:value-type="string" calcext:value-type="string">
            <text:p>30:12:022025:1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4" office:value-type="string" calcext:value-type="string">
            <text:p>30:12:022025:1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4" office:value-type="string" calcext:value-type="string">
            <text:p>30:12:022025:1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4" office:value-type="string" calcext:value-type="string">
            <text:p>30:12:022025:1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4" office:value-type="string" calcext:value-type="string">
            <text:p>30:12:022025:1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4" office:value-type="string" calcext:value-type="string">
            <text:p>30:12:022025:1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4" office:value-type="string" calcext:value-type="string">
            <text:p>30:12:022025:1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4" office:value-type="string" calcext:value-type="string">
            <text:p>30:12:022025:1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4" office:value-type="string" calcext:value-type="string">
            <text:p>30:12:022025: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4" office:value-type="string" calcext:value-type="string">
            <text:p>30:12:022025: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4" office:value-type="string" calcext:value-type="string">
            <text:p>30:12:022025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4" office:value-type="string" calcext:value-type="string">
            <text:p>30:12:022025:7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4" office:value-type="string" calcext:value-type="string">
            <text:p>30:12:022025:7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4" office:value-type="string" calcext:value-type="string">
            <text:p>30:12:022025: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4" office:value-type="string" calcext:value-type="string">
            <text:p>30:12:022025:9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4" office:value-type="string" calcext:value-type="string">
            <text:p>30:12:022033:2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4" office:value-type="string" calcext:value-type="string">
            <text:p>30:12:022081: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4" office:value-type="string" calcext:value-type="string">
            <text:p>30:12:030012: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4" office:value-type="string" calcext:value-type="string">
            <text:p>30:12:030015: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4" office:value-type="string" calcext:value-type="string">
            <text:p>30:12:030024: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4" office:value-type="string" calcext:value-type="string">
            <text:p>30:12:030024:5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4" office:value-type="string" calcext:value-type="string">
            <text:p>30:12:030027:1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4" office:value-type="string" calcext:value-type="string">
            <text:p>30:12:030033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4" office:value-type="string" calcext:value-type="string">
            <text:p>30:12:030039:1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4" office:value-type="string" calcext:value-type="string">
            <text:p>30:12:030039:1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4" office:value-type="string" calcext:value-type="string">
            <text:p>30:12:030050: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4" office:value-type="string" calcext:value-type="string">
            <text:p>30:12:030052:3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4" office:value-type="string" calcext:value-type="string">
            <text:p>30:12:030054:1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4" office:value-type="string" calcext:value-type="string">
            <text:p>30:12:030054:1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4" office:value-type="string" calcext:value-type="string">
            <text:p>30:12:030054:2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4" office:value-type="string" calcext:value-type="string">
            <text:p>30:12:030064: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4" office:value-type="string" calcext:value-type="string">
            <text:p>30:12:030072:1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4" office:value-type="string" calcext:value-type="string">
            <text:p>30:12:030080:1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4" office:value-type="string" calcext:value-type="string">
            <text:p>30:12:030085:5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4" office:value-type="string" calcext:value-type="string">
            <text:p>30:12:030105:4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4" office:value-type="string" calcext:value-type="string">
            <text:p>30:12:030109:15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4" office:value-type="string" calcext:value-type="string">
            <text:p>30:12:030109:3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4" office:value-type="string" calcext:value-type="string">
            <text:p>30:12:030110: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4" office:value-type="string" calcext:value-type="string">
            <text:p>30:12:030110: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4" office:value-type="string" calcext:value-type="string">
            <text:p>30:12:030110:3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4" office:value-type="string" calcext:value-type="string">
            <text:p>30:12:030110:48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4" office:value-type="string" calcext:value-type="string">
            <text:p>30:12:030179:9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4" office:value-type="string" calcext:value-type="string">
            <text:p>30:12:030184:28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4" office:value-type="string" calcext:value-type="string">
            <text:p>30:12:030198:1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4" office:value-type="string" calcext:value-type="string">
            <text:p>30:12:030317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4" office:value-type="string" calcext:value-type="string">
            <text:p>30:12:030355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4" office:value-type="string" calcext:value-type="string">
            <text:p>30:12:030397:3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4" office:value-type="string" calcext:value-type="string">
            <text:p>30:12:030404:4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4" office:value-type="string" calcext:value-type="string">
            <text:p>30:12:030452:8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4" office:value-type="string" calcext:value-type="string">
            <text:p>30:12:030496:15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4" office:value-type="string" calcext:value-type="string">
            <text:p>30:12:030496:15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4" office:value-type="string" calcext:value-type="string">
            <text:p>30:12:030496:178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4" office:value-type="string" calcext:value-type="string">
            <text:p>30:12:030535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4" office:value-type="string" calcext:value-type="string">
            <text:p>30:12:030535: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4" office:value-type="string" calcext:value-type="string">
            <text:p>30:12:030535: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4" office:value-type="string" calcext:value-type="string">
            <text:p>30:12:030599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4" office:value-type="string" calcext:value-type="string">
            <text:p>30:12:030601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4" office:value-type="string" calcext:value-type="string">
            <text:p>30:12:030603: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4" office:value-type="string" calcext:value-type="string">
            <text:p>30:12:030603: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4" office:value-type="string" calcext:value-type="string">
            <text:p>30:12:030603:8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4" office:value-type="string" calcext:value-type="string">
            <text:p>30:12:030604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4" office:value-type="string" calcext:value-type="string">
            <text:p>30:12:030613: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4" office:value-type="string" calcext:value-type="string">
            <text:p>30:12:030642:3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4" office:value-type="string" calcext:value-type="string">
            <text:p>30:12:030642:6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4" office:value-type="string" calcext:value-type="string">
            <text:p>30:12:030642:9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4" office:value-type="string" calcext:value-type="string">
            <text:p>30:12:030642:9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4" office:value-type="string" calcext:value-type="string">
            <text:p>30:12:030643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4" office:value-type="string" calcext:value-type="string">
            <text:p>30:12:030643: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4" office:value-type="string" calcext:value-type="string">
            <text:p>30:12:030664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4" office:value-type="string" calcext:value-type="string">
            <text:p>30:12:030664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4" office:value-type="string" calcext:value-type="string">
            <text:p>30:12:030711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78]+1" office:value-type="float" office:value="1477" calcext:value-type="float">
            <text:p>1477</text:p>
          </table:table-cell>
          <table:table-cell table:style-name="ce54" office:value-type="string" calcext:value-type="string">
            <text:p>30:12:030718:16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79]+1" office:value-type="float" office:value="1478" calcext:value-type="float">
            <text:p>1478</text:p>
          </table:table-cell>
          <table:table-cell table:style-name="ce54" office:value-type="string" calcext:value-type="string">
            <text:p>30:12:030732:2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80]+1" office:value-type="float" office:value="1479" calcext:value-type="float">
            <text:p>1479</text:p>
          </table:table-cell>
          <table:table-cell table:style-name="ce54" office:value-type="string" calcext:value-type="string">
            <text:p>30:12:030781:16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81]+1" office:value-type="float" office:value="1480" calcext:value-type="float">
            <text:p>1480</text:p>
          </table:table-cell>
          <table:table-cell table:style-name="ce54" office:value-type="string" calcext:value-type="string">
            <text:p>30:12:030787: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82]+1" office:value-type="float" office:value="1481" calcext:value-type="float">
            <text:p>1481</text:p>
          </table:table-cell>
          <table:table-cell table:style-name="ce54" office:value-type="string" calcext:value-type="string">
            <text:p>30:12:030791:12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83]+1" office:value-type="float" office:value="1482" calcext:value-type="float">
            <text:p>1482</text:p>
          </table:table-cell>
          <table:table-cell table:style-name="ce54" office:value-type="string" calcext:value-type="string">
            <text:p>30:12:030791:1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84]+1" office:value-type="float" office:value="1483" calcext:value-type="float">
            <text:p>1483</text:p>
          </table:table-cell>
          <table:table-cell table:style-name="ce54" office:value-type="string" calcext:value-type="string">
            <text:p>30:12:030791:1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85]+1" office:value-type="float" office:value="1484" calcext:value-type="float">
            <text:p>1484</text:p>
          </table:table-cell>
          <table:table-cell table:style-name="ce54" office:value-type="string" calcext:value-type="string">
            <text:p>30:12:032012:9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86]+1" office:value-type="float" office:value="1485" calcext:value-type="float">
            <text:p>1485</text:p>
          </table:table-cell>
          <table:table-cell table:style-name="ce54" office:value-type="string" calcext:value-type="string">
            <text:p>30:12:032016:2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87]+1" office:value-type="float" office:value="1486" calcext:value-type="float">
            <text:p>1486</text:p>
          </table:table-cell>
          <table:table-cell table:style-name="ce54" office:value-type="string" calcext:value-type="string">
            <text:p>30:12:032030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88]+1" office:value-type="float" office:value="1487" calcext:value-type="float">
            <text:p>1487</text:p>
          </table:table-cell>
          <table:table-cell table:style-name="ce54" office:value-type="string" calcext:value-type="string">
            <text:p>30:12:032043: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489]+1" office:value-type="float" office:value="1488" calcext:value-type="float">
            <text:p>1488</text:p>
          </table:table-cell>
          <table:table-cell table:style-name="ce54" office:value-type="string" calcext:value-type="string">
            <text:p>30:12:032089:4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90]+1" office:value-type="float" office:value="1489" calcext:value-type="float">
            <text:p>1489</text:p>
          </table:table-cell>
          <table:table-cell table:style-name="ce54" office:value-type="string" calcext:value-type="string">
            <text:p>30:12:032098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91]+1" office:value-type="float" office:value="1490" calcext:value-type="float">
            <text:p>1490</text:p>
          </table:table-cell>
          <table:table-cell table:style-name="ce54" office:value-type="string" calcext:value-type="string">
            <text:p>30:12:032098:3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92]+1" office:value-type="float" office:value="1491" calcext:value-type="float">
            <text:p>1491</text:p>
          </table:table-cell>
          <table:table-cell table:style-name="ce54" office:value-type="string" calcext:value-type="string">
            <text:p>30:12:032098:3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93]+1" office:value-type="float" office:value="1492" calcext:value-type="float">
            <text:p>1492</text:p>
          </table:table-cell>
          <table:table-cell table:style-name="ce54" office:value-type="string" calcext:value-type="string">
            <text:p>30:12:032098:7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94]+1" office:value-type="float" office:value="1493" calcext:value-type="float">
            <text:p>1493</text:p>
          </table:table-cell>
          <table:table-cell table:style-name="ce54" office:value-type="string" calcext:value-type="string">
            <text:p>30:12:032098: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495]+1" office:value-type="float" office:value="1494" calcext:value-type="float">
            <text:p>1494</text:p>
          </table:table-cell>
          <table:table-cell table:style-name="ce54" office:value-type="string" calcext:value-type="string">
            <text:p>30:12:032112:9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96]+1" office:value-type="float" office:value="1495" calcext:value-type="float">
            <text:p>1495</text:p>
          </table:table-cell>
          <table:table-cell table:style-name="ce54" office:value-type="string" calcext:value-type="string">
            <text:p>30:12:040004: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97]+1" office:value-type="float" office:value="1496" calcext:value-type="float">
            <text:p>1496</text:p>
          </table:table-cell>
          <table:table-cell table:style-name="ce54" office:value-type="string" calcext:value-type="string">
            <text:p>30:12:040004:6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98]+1" office:value-type="float" office:value="1497" calcext:value-type="float">
            <text:p>1497</text:p>
          </table:table-cell>
          <table:table-cell table:style-name="ce54" office:value-type="string" calcext:value-type="string">
            <text:p>30:12:040007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499]+1" office:value-type="float" office:value="1498" calcext:value-type="float">
            <text:p>1498</text:p>
          </table:table-cell>
          <table:table-cell table:style-name="ce54" office:value-type="string" calcext:value-type="string">
            <text:p>30:12:040007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00]+1" office:value-type="float" office:value="1499" calcext:value-type="float">
            <text:p>1499</text:p>
          </table:table-cell>
          <table:table-cell table:style-name="ce54" office:value-type="string" calcext:value-type="string">
            <text:p>30:12:040007:2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01]+1" office:value-type="float" office:value="1500" calcext:value-type="float">
            <text:p>1500</text:p>
          </table:table-cell>
          <table:table-cell table:style-name="ce54" office:value-type="string" calcext:value-type="string">
            <text:p>30:12:040022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502]+1" office:value-type="float" office:value="1501" calcext:value-type="float">
            <text:p>1501</text:p>
          </table:table-cell>
          <table:table-cell table:style-name="ce54" office:value-type="string" calcext:value-type="string">
            <text:p>30:12:040025: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503]+1" office:value-type="float" office:value="1502" calcext:value-type="float">
            <text:p>1502</text:p>
          </table:table-cell>
          <table:table-cell table:style-name="ce54" office:value-type="string" calcext:value-type="string">
            <text:p>30:12:040025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04]+1" office:value-type="float" office:value="1503" calcext:value-type="float">
            <text:p>1503</text:p>
          </table:table-cell>
          <table:table-cell table:style-name="ce54" office:value-type="string" calcext:value-type="string">
            <text:p>30:12:040040:8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505]+1" office:value-type="float" office:value="1504" calcext:value-type="float">
            <text:p>1504</text:p>
          </table:table-cell>
          <table:table-cell table:style-name="ce54" office:value-type="string" calcext:value-type="string">
            <text:p>30:12:040056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06]+1" office:value-type="float" office:value="1505" calcext:value-type="float">
            <text:p>1505</text:p>
          </table:table-cell>
          <table:table-cell table:style-name="ce54" office:value-type="string" calcext:value-type="string">
            <text:p>30:12:040058:26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07]+1" office:value-type="float" office:value="1506" calcext:value-type="float">
            <text:p>1506</text:p>
          </table:table-cell>
          <table:table-cell table:style-name="ce54" office:value-type="string" calcext:value-type="string">
            <text:p>30:12:040058:26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08]+1" office:value-type="float" office:value="1507" calcext:value-type="float">
            <text:p>1507</text:p>
          </table:table-cell>
          <table:table-cell table:style-name="ce54" office:value-type="string" calcext:value-type="string">
            <text:p>30:12:040085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09]+1" office:value-type="float" office:value="1508" calcext:value-type="float">
            <text:p>1508</text:p>
          </table:table-cell>
          <table:table-cell table:style-name="ce54" office:value-type="string" calcext:value-type="string">
            <text:p>30:12:040085: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10]+1" office:value-type="float" office:value="1509" calcext:value-type="float">
            <text:p>1509</text:p>
          </table:table-cell>
          <table:table-cell table:style-name="ce54" office:value-type="string" calcext:value-type="string">
            <text:p>30:12:040100:11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11]+1" office:value-type="float" office:value="1510" calcext:value-type="float">
            <text:p>1510</text:p>
          </table:table-cell>
          <table:table-cell table:style-name="ce54" office:value-type="string" calcext:value-type="string">
            <text:p>30:12:040100:9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512]+1" office:value-type="float" office:value="1511" calcext:value-type="float">
            <text:p>1511</text:p>
          </table:table-cell>
          <table:table-cell table:style-name="ce54" office:value-type="string" calcext:value-type="string">
            <text:p>30:12:040173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13]+1" office:value-type="float" office:value="1512" calcext:value-type="float">
            <text:p>1512</text:p>
          </table:table-cell>
          <table:table-cell table:style-name="ce54" office:value-type="string" calcext:value-type="string">
            <text:p>30:12:040187: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14]+1" office:value-type="float" office:value="1513" calcext:value-type="float">
            <text:p>1513</text:p>
          </table:table-cell>
          <table:table-cell table:style-name="ce54" office:value-type="string" calcext:value-type="string">
            <text:p>30:12:040218: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15]+1" office:value-type="float" office:value="1514" calcext:value-type="float">
            <text:p>1514</text:p>
          </table:table-cell>
          <table:table-cell table:style-name="ce54" office:value-type="string" calcext:value-type="string">
            <text:p>30:12:040218:1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16]+1" office:value-type="float" office:value="1515" calcext:value-type="float">
            <text:p>1515</text:p>
          </table:table-cell>
          <table:table-cell table:style-name="ce54" office:value-type="string" calcext:value-type="string">
            <text:p>30:12:040269:3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17]+1" office:value-type="float" office:value="1516" calcext:value-type="float">
            <text:p>1516</text:p>
          </table:table-cell>
          <table:table-cell table:style-name="ce54" office:value-type="string" calcext:value-type="string">
            <text:p>30:12:040286:23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518]+1" office:value-type="float" office:value="1517" calcext:value-type="float">
            <text:p>1517</text:p>
          </table:table-cell>
          <table:table-cell table:style-name="ce54" office:value-type="string" calcext:value-type="string">
            <text:p>30:12:040362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19]+1" office:value-type="float" office:value="1518" calcext:value-type="float">
            <text:p>1518</text:p>
          </table:table-cell>
          <table:table-cell table:style-name="ce54" office:value-type="string" calcext:value-type="string">
            <text:p>30:12:040363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20]+1" office:value-type="float" office:value="1519" calcext:value-type="float">
            <text:p>1519</text:p>
          </table:table-cell>
          <table:table-cell table:style-name="ce54" office:value-type="string" calcext:value-type="string">
            <text:p>30:12:040428:1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21]+1" office:value-type="float" office:value="1520" calcext:value-type="float">
            <text:p>1520</text:p>
          </table:table-cell>
          <table:table-cell table:style-name="ce54" office:value-type="string" calcext:value-type="string">
            <text:p>30:12:040428:2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22]+1" office:value-type="float" office:value="1521" calcext:value-type="float">
            <text:p>1521</text:p>
          </table:table-cell>
          <table:table-cell table:style-name="ce54" office:value-type="string" calcext:value-type="string">
            <text:p>30:12:040467: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23]+1" office:value-type="float" office:value="1522" calcext:value-type="float">
            <text:p>1522</text:p>
          </table:table-cell>
          <table:table-cell table:style-name="ce54" office:value-type="string" calcext:value-type="string">
            <text:p>30:12:040467: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524]+1" office:value-type="float" office:value="1523" calcext:value-type="float">
            <text:p>1523</text:p>
          </table:table-cell>
          <table:table-cell table:style-name="ce54" office:value-type="string" calcext:value-type="string">
            <text:p>30:12:040489: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25]+1" office:value-type="float" office:value="1524" calcext:value-type="float">
            <text:p>1524</text:p>
          </table:table-cell>
          <table:table-cell table:style-name="ce54" office:value-type="string" calcext:value-type="string">
            <text:p>30:12:040518:5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26]+1" office:value-type="float" office:value="1525" calcext:value-type="float">
            <text:p>1525</text:p>
          </table:table-cell>
          <table:table-cell table:style-name="ce54" office:value-type="string" calcext:value-type="string">
            <text:p>30:12:040527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27]+1" office:value-type="float" office:value="1526" calcext:value-type="float">
            <text:p>1526</text:p>
          </table:table-cell>
          <table:table-cell table:style-name="ce54" office:value-type="string" calcext:value-type="string">
            <text:p>30:12:040527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28]+1" office:value-type="float" office:value="1527" calcext:value-type="float">
            <text:p>1527</text:p>
          </table:table-cell>
          <table:table-cell table:style-name="ce54" office:value-type="string" calcext:value-type="string">
            <text:p>30:12:040531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29]+1" office:value-type="float" office:value="1528" calcext:value-type="float">
            <text:p>1528</text:p>
          </table:table-cell>
          <table:table-cell table:style-name="ce54" office:value-type="string" calcext:value-type="string">
            <text:p>30:12:040531: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530]+1" office:value-type="float" office:value="1529" calcext:value-type="float">
            <text:p>1529</text:p>
          </table:table-cell>
          <table:table-cell table:style-name="ce54" office:value-type="string" calcext:value-type="string">
            <text:p>30:12:040540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1]+1" office:value-type="float" office:value="1530" calcext:value-type="float">
            <text:p>1530</text:p>
          </table:table-cell>
          <table:table-cell table:style-name="ce54" office:value-type="string" calcext:value-type="string">
            <text:p>30:12:040544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2]+1" office:value-type="float" office:value="1531" calcext:value-type="float">
            <text:p>1531</text:p>
          </table:table-cell>
          <table:table-cell table:style-name="ce54" office:value-type="string" calcext:value-type="string">
            <text:p>30:12:040545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3]+1" office:value-type="float" office:value="1532" calcext:value-type="float">
            <text:p>1532</text:p>
          </table:table-cell>
          <table:table-cell table:style-name="ce54" office:value-type="string" calcext:value-type="string">
            <text:p>30:12:040545: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4]+1" office:value-type="float" office:value="1533" calcext:value-type="float">
            <text:p>1533</text:p>
          </table:table-cell>
          <table:table-cell table:style-name="ce54" office:value-type="string" calcext:value-type="string">
            <text:p>30:12:040546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5]+1" office:value-type="float" office:value="1534" calcext:value-type="float">
            <text:p>1534</text:p>
          </table:table-cell>
          <table:table-cell table:style-name="ce54" office:value-type="string" calcext:value-type="string">
            <text:p>30:12:040546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6]+1" office:value-type="float" office:value="1535" calcext:value-type="float">
            <text:p>1535</text:p>
          </table:table-cell>
          <table:table-cell table:style-name="ce54" office:value-type="string" calcext:value-type="string">
            <text:p>30:12:040547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7]+1" office:value-type="float" office:value="1536" calcext:value-type="float">
            <text:p>1536</text:p>
          </table:table-cell>
          <table:table-cell table:style-name="ce54" office:value-type="string" calcext:value-type="string">
            <text:p>30:12:040548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8]+1" office:value-type="float" office:value="1537" calcext:value-type="float">
            <text:p>1537</text:p>
          </table:table-cell>
          <table:table-cell table:style-name="ce54" office:value-type="string" calcext:value-type="string">
            <text:p>30:12:040548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39]+1" office:value-type="float" office:value="1538" calcext:value-type="float">
            <text:p>1538</text:p>
          </table:table-cell>
          <table:table-cell table:style-name="ce54" office:value-type="string" calcext:value-type="string">
            <text:p>30:12:040548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40]+1" office:value-type="float" office:value="1539" calcext:value-type="float">
            <text:p>1539</text:p>
          </table:table-cell>
          <table:table-cell table:style-name="ce54" office:value-type="string" calcext:value-type="string">
            <text:p>30:12:040548: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41]+1" office:value-type="float" office:value="1540" calcext:value-type="float">
            <text:p>1540</text:p>
          </table:table-cell>
          <table:table-cell table:style-name="ce54" office:value-type="string" calcext:value-type="string">
            <text:p>30:12:040548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42]+1" office:value-type="float" office:value="1541" calcext:value-type="float">
            <text:p>1541</text:p>
          </table:table-cell>
          <table:table-cell table:style-name="ce54" office:value-type="string" calcext:value-type="string">
            <text:p>30:12:040548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43]+1" office:value-type="float" office:value="1542" calcext:value-type="float">
            <text:p>1542</text:p>
          </table:table-cell>
          <table:table-cell table:style-name="ce54" office:value-type="string" calcext:value-type="string">
            <text:p>30:12:040549: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44]+1" office:value-type="float" office:value="1543" calcext:value-type="float">
            <text:p>1543</text:p>
          </table:table-cell>
          <table:table-cell table:style-name="ce54" office:value-type="string" calcext:value-type="string">
            <text:p>30:12:040551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45]+1" office:value-type="float" office:value="1544" calcext:value-type="float">
            <text:p>1544</text:p>
          </table:table-cell>
          <table:table-cell table:style-name="ce54" office:value-type="string" calcext:value-type="string">
            <text:p>30:12:040552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46]+1" office:value-type="float" office:value="1545" calcext:value-type="float">
            <text:p>1545</text:p>
          </table:table-cell>
          <table:table-cell table:style-name="ce54" office:value-type="string" calcext:value-type="string">
            <text:p>30:12:040552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47]+1" office:value-type="float" office:value="1546" calcext:value-type="float">
            <text:p>1546</text:p>
          </table:table-cell>
          <table:table-cell table:style-name="ce54" office:value-type="string" calcext:value-type="string">
            <text:p>30:12:040557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48]+1" office:value-type="float" office:value="1547" calcext:value-type="float">
            <text:p>1547</text:p>
          </table:table-cell>
          <table:table-cell table:style-name="ce54" office:value-type="string" calcext:value-type="string">
            <text:p>30:12:040561: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49]+1" office:value-type="float" office:value="1548" calcext:value-type="float">
            <text:p>1548</text:p>
          </table:table-cell>
          <table:table-cell table:style-name="ce54" office:value-type="string" calcext:value-type="string">
            <text:p>30:12:040566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0]+1" office:value-type="float" office:value="1549" calcext:value-type="float">
            <text:p>1549</text:p>
          </table:table-cell>
          <table:table-cell table:style-name="ce54" office:value-type="string" calcext:value-type="string">
            <text:p>30:12:040568: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1]+1" office:value-type="float" office:value="1550" calcext:value-type="float">
            <text:p>1550</text:p>
          </table:table-cell>
          <table:table-cell table:style-name="ce54" office:value-type="string" calcext:value-type="string">
            <text:p>30:12:040568:2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2]+1" office:value-type="float" office:value="1551" calcext:value-type="float">
            <text:p>1551</text:p>
          </table:table-cell>
          <table:table-cell table:style-name="ce54" office:value-type="string" calcext:value-type="string">
            <text:p>30:12:040568: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3]+1" office:value-type="float" office:value="1552" calcext:value-type="float">
            <text:p>1552</text:p>
          </table:table-cell>
          <table:table-cell table:style-name="ce54" office:value-type="string" calcext:value-type="string">
            <text:p>30:12:040568:4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4]+1" office:value-type="float" office:value="1553" calcext:value-type="float">
            <text:p>1553</text:p>
          </table:table-cell>
          <table:table-cell table:style-name="ce54" office:value-type="string" calcext:value-type="string">
            <text:p>30:12:040568:5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5]+1" office:value-type="float" office:value="1554" calcext:value-type="float">
            <text:p>1554</text:p>
          </table:table-cell>
          <table:table-cell table:style-name="ce54" office:value-type="string" calcext:value-type="string">
            <text:p>30:12:040568: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6]+1" office:value-type="float" office:value="1555" calcext:value-type="float">
            <text:p>1555</text:p>
          </table:table-cell>
          <table:table-cell table:style-name="ce54" office:value-type="string" calcext:value-type="string">
            <text:p>30:12:040568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7]+1" office:value-type="float" office:value="1556" calcext:value-type="float">
            <text:p>1556</text:p>
          </table:table-cell>
          <table:table-cell table:style-name="ce54" office:value-type="string" calcext:value-type="string">
            <text:p>30:12:040570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8]+1" office:value-type="float" office:value="1557" calcext:value-type="float">
            <text:p>1557</text:p>
          </table:table-cell>
          <table:table-cell table:style-name="ce54" office:value-type="string" calcext:value-type="string">
            <text:p>30:12:040570: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59]+1" office:value-type="float" office:value="1558" calcext:value-type="float">
            <text:p>1558</text:p>
          </table:table-cell>
          <table:table-cell table:style-name="ce54" office:value-type="string" calcext:value-type="string">
            <text:p>30:12:040570: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60]+1" office:value-type="float" office:value="1559" calcext:value-type="float">
            <text:p>1559</text:p>
          </table:table-cell>
          <table:table-cell table:style-name="ce54" office:value-type="string" calcext:value-type="string">
            <text:p>30:12:040570: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61]+1" office:value-type="float" office:value="1560" calcext:value-type="float">
            <text:p>1560</text:p>
          </table:table-cell>
          <table:table-cell table:style-name="ce54" office:value-type="string" calcext:value-type="string">
            <text:p>30:12:040571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62]+1" office:value-type="float" office:value="1561" calcext:value-type="float">
            <text:p>1561</text:p>
          </table:table-cell>
          <table:table-cell table:style-name="ce54" office:value-type="string" calcext:value-type="string">
            <text:p>30:12:040571: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63]+1" office:value-type="float" office:value="1562" calcext:value-type="float">
            <text:p>1562</text:p>
          </table:table-cell>
          <table:table-cell table:style-name="ce54" office:value-type="string" calcext:value-type="string">
            <text:p>30:12:040571:8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64]+1" office:value-type="float" office:value="1563" calcext:value-type="float">
            <text:p>1563</text:p>
          </table:table-cell>
          <table:table-cell table:style-name="ce54" office:value-type="string" calcext:value-type="string">
            <text:p>30:12:040571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565]+1" office:value-type="float" office:value="1564" calcext:value-type="float">
            <text:p>1564</text:p>
          </table:table-cell>
          <table:table-cell table:style-name="ce54" office:value-type="string" calcext:value-type="string">
            <text:p>30:12:040572: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66]+1" office:value-type="float" office:value="1565" calcext:value-type="float">
            <text:p>1565</text:p>
          </table:table-cell>
          <table:table-cell table:style-name="ce54" office:value-type="string" calcext:value-type="string">
            <text:p>30:12:040639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67]+1" office:value-type="float" office:value="1566" calcext:value-type="float">
            <text:p>1566</text:p>
          </table:table-cell>
          <table:table-cell table:style-name="ce54" office:value-type="string" calcext:value-type="string">
            <text:p>30:12:040639:2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68]+1" office:value-type="float" office:value="1567" calcext:value-type="float">
            <text:p>1567</text:p>
          </table:table-cell>
          <table:table-cell table:style-name="ce54" office:value-type="string" calcext:value-type="string">
            <text:p>30:12:040639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569]+1" office:value-type="float" office:value="1568" calcext:value-type="float">
            <text:p>1568</text:p>
          </table:table-cell>
          <table:table-cell table:style-name="ce54" office:value-type="string" calcext:value-type="string">
            <text:p>30:12:040639:4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0]+1" office:value-type="float" office:value="1569" calcext:value-type="float">
            <text:p>1569</text:p>
          </table:table-cell>
          <table:table-cell table:style-name="ce54" office:value-type="string" calcext:value-type="string">
            <text:p>30:12:040639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1]+1" office:value-type="float" office:value="1570" calcext:value-type="float">
            <text:p>1570</text:p>
          </table:table-cell>
          <table:table-cell table:style-name="ce54" office:value-type="string" calcext:value-type="string">
            <text:p>30:12:040640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2]+1" office:value-type="float" office:value="1571" calcext:value-type="float">
            <text:p>1571</text:p>
          </table:table-cell>
          <table:table-cell table:style-name="ce54" office:value-type="string" calcext:value-type="string">
            <text:p>30:12:040640: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3]+1" office:value-type="float" office:value="1572" calcext:value-type="float">
            <text:p>1572</text:p>
          </table:table-cell>
          <table:table-cell table:style-name="ce54" office:value-type="string" calcext:value-type="string">
            <text:p>30:12:040640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4]+1" office:value-type="float" office:value="1573" calcext:value-type="float">
            <text:p>1573</text:p>
          </table:table-cell>
          <table:table-cell table:style-name="ce54" office:value-type="string" calcext:value-type="string">
            <text:p>30:12:040641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5]+1" office:value-type="float" office:value="1574" calcext:value-type="float">
            <text:p>1574</text:p>
          </table:table-cell>
          <table:table-cell table:style-name="ce54" office:value-type="string" calcext:value-type="string">
            <text:p>30:12:040643: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6]+1" office:value-type="float" office:value="1575" calcext:value-type="float">
            <text:p>1575</text:p>
          </table:table-cell>
          <table:table-cell table:style-name="ce54" office:value-type="string" calcext:value-type="string">
            <text:p>30:12:040643: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7]+1" office:value-type="float" office:value="1576" calcext:value-type="float">
            <text:p>1576</text:p>
          </table:table-cell>
          <table:table-cell table:style-name="ce54" office:value-type="string" calcext:value-type="string">
            <text:p>30:12:040644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8]+1" office:value-type="float" office:value="1577" calcext:value-type="float">
            <text:p>1577</text:p>
          </table:table-cell>
          <table:table-cell table:style-name="ce54" office:value-type="string" calcext:value-type="string">
            <text:p>30:12:040645: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79]+1" office:value-type="float" office:value="1578" calcext:value-type="float">
            <text:p>1578</text:p>
          </table:table-cell>
          <table:table-cell table:style-name="ce54" office:value-type="string" calcext:value-type="string">
            <text:p>30:12:040648: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0]+1" office:value-type="float" office:value="1579" calcext:value-type="float">
            <text:p>1579</text:p>
          </table:table-cell>
          <table:table-cell table:style-name="ce54" office:value-type="string" calcext:value-type="string">
            <text:p>30:12:040650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1]+1" office:value-type="float" office:value="1580" calcext:value-type="float">
            <text:p>1580</text:p>
          </table:table-cell>
          <table:table-cell table:style-name="ce54" office:value-type="string" calcext:value-type="string">
            <text:p>30:12:040650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2]+1" office:value-type="float" office:value="1581" calcext:value-type="float">
            <text:p>1581</text:p>
          </table:table-cell>
          <table:table-cell table:style-name="ce54" office:value-type="string" calcext:value-type="string">
            <text:p>30:12:040650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3]+1" office:value-type="float" office:value="1582" calcext:value-type="float">
            <text:p>1582</text:p>
          </table:table-cell>
          <table:table-cell table:style-name="ce54" office:value-type="string" calcext:value-type="string">
            <text:p>30:12:040650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584]+1" office:value-type="float" office:value="1583" calcext:value-type="float">
            <text:p>1583</text:p>
          </table:table-cell>
          <table:table-cell table:style-name="ce54" office:value-type="string" calcext:value-type="string">
            <text:p>30:12:040654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5]+1" office:value-type="float" office:value="1584" calcext:value-type="float">
            <text:p>1584</text:p>
          </table:table-cell>
          <table:table-cell table:style-name="ce54" office:value-type="string" calcext:value-type="string">
            <text:p>30:12:040654: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6]+1" office:value-type="float" office:value="1585" calcext:value-type="float">
            <text:p>1585</text:p>
          </table:table-cell>
          <table:table-cell table:style-name="ce54" office:value-type="string" calcext:value-type="string">
            <text:p>30:12:040655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7]+1" office:value-type="float" office:value="1586" calcext:value-type="float">
            <text:p>1586</text:p>
          </table:table-cell>
          <table:table-cell table:style-name="ce54" office:value-type="string" calcext:value-type="string">
            <text:p>30:12:040656:1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8]+1" office:value-type="float" office:value="1587" calcext:value-type="float">
            <text:p>1587</text:p>
          </table:table-cell>
          <table:table-cell table:style-name="ce54" office:value-type="string" calcext:value-type="string">
            <text:p>30:12:040656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89]+1" office:value-type="float" office:value="1588" calcext:value-type="float">
            <text:p>1588</text:p>
          </table:table-cell>
          <table:table-cell table:style-name="ce54" office:value-type="string" calcext:value-type="string">
            <text:p>30:12:040657:1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0]+1" office:value-type="float" office:value="1589" calcext:value-type="float">
            <text:p>1589</text:p>
          </table:table-cell>
          <table:table-cell table:style-name="ce54" office:value-type="string" calcext:value-type="string">
            <text:p>30:12:040657: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1]+1" office:value-type="float" office:value="1590" calcext:value-type="float">
            <text:p>1590</text:p>
          </table:table-cell>
          <table:table-cell table:style-name="ce54" office:value-type="string" calcext:value-type="string">
            <text:p>30:12:040658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2]+1" office:value-type="float" office:value="1591" calcext:value-type="float">
            <text:p>1591</text:p>
          </table:table-cell>
          <table:table-cell table:style-name="ce54" office:value-type="string" calcext:value-type="string">
            <text:p>30:12:040668: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3]+1" office:value-type="float" office:value="1592" calcext:value-type="float">
            <text:p>1592</text:p>
          </table:table-cell>
          <table:table-cell table:style-name="ce54" office:value-type="string" calcext:value-type="string">
            <text:p>30:12:040670:14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4]+1" office:value-type="float" office:value="1593" calcext:value-type="float">
            <text:p>1593</text:p>
          </table:table-cell>
          <table:table-cell table:style-name="ce54" office:value-type="string" calcext:value-type="string">
            <text:p>30:12:040670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595]+1" office:value-type="float" office:value="1594" calcext:value-type="float">
            <text:p>1594</text:p>
          </table:table-cell>
          <table:table-cell table:style-name="ce54" office:value-type="string" calcext:value-type="string">
            <text:p>30:12:040670:15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6]+1" office:value-type="float" office:value="1595" calcext:value-type="float">
            <text:p>1595</text:p>
          </table:table-cell>
          <table:table-cell table:style-name="ce54" office:value-type="string" calcext:value-type="string">
            <text:p>30:12:040670: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7]+1" office:value-type="float" office:value="1596" calcext:value-type="float">
            <text:p>1596</text:p>
          </table:table-cell>
          <table:table-cell table:style-name="ce54" office:value-type="string" calcext:value-type="string">
            <text:p>30:12:040670: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8]+1" office:value-type="float" office:value="1597" calcext:value-type="float">
            <text:p>1597</text:p>
          </table:table-cell>
          <table:table-cell table:style-name="ce54" office:value-type="string" calcext:value-type="string">
            <text:p>30:12:040670: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599]+1" office:value-type="float" office:value="1598" calcext:value-type="float">
            <text:p>1598</text:p>
          </table:table-cell>
          <table:table-cell table:style-name="ce54" office:value-type="string" calcext:value-type="string">
            <text:p>30:12:040670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600]+1" office:value-type="float" office:value="1599" calcext:value-type="float">
            <text:p>1599</text:p>
          </table:table-cell>
          <table:table-cell table:style-name="ce54" office:value-type="string" calcext:value-type="string">
            <text:p>30:12:040670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01]+1" office:value-type="float" office:value="1600" calcext:value-type="float">
            <text:p>1600</text:p>
          </table:table-cell>
          <table:table-cell table:style-name="ce54" office:value-type="string" calcext:value-type="string">
            <text:p>30:12:040670:5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02]+1" office:value-type="float" office:value="1601" calcext:value-type="float">
            <text:p>1601</text:p>
          </table:table-cell>
          <table:table-cell table:style-name="ce54" office:value-type="string" calcext:value-type="string">
            <text:p>30:12:040670: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603]+1" office:value-type="float" office:value="1602" calcext:value-type="float">
            <text:p>1602</text:p>
          </table:table-cell>
          <table:table-cell table:style-name="ce54" office:value-type="string" calcext:value-type="string">
            <text:p>30:12:040672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04]+1" office:value-type="float" office:value="1603" calcext:value-type="float">
            <text:p>1603</text:p>
          </table:table-cell>
          <table:table-cell table:style-name="ce54" office:value-type="string" calcext:value-type="string">
            <text:p>30:12:040672:2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05]+1" office:value-type="float" office:value="1604" calcext:value-type="float">
            <text:p>1604</text:p>
          </table:table-cell>
          <table:table-cell table:style-name="ce54" office:value-type="string" calcext:value-type="string">
            <text:p>30:12:040672: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06]+1" office:value-type="float" office:value="1605" calcext:value-type="float">
            <text:p>1605</text:p>
          </table:table-cell>
          <table:table-cell table:style-name="ce54" office:value-type="string" calcext:value-type="string">
            <text:p>30:12:040672:3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07]+1" office:value-type="float" office:value="1606" calcext:value-type="float">
            <text:p>1606</text:p>
          </table:table-cell>
          <table:table-cell table:style-name="ce54" office:value-type="string" calcext:value-type="string">
            <text:p>30:12:040672: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08]+1" office:value-type="float" office:value="1607" calcext:value-type="float">
            <text:p>1607</text:p>
          </table:table-cell>
          <table:table-cell table:style-name="ce54" office:value-type="string" calcext:value-type="string">
            <text:p>30:12:040672:7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09]+1" office:value-type="float" office:value="1608" calcext:value-type="float">
            <text:p>1608</text:p>
          </table:table-cell>
          <table:table-cell table:style-name="ce54" office:value-type="string" calcext:value-type="string">
            <text:p>30:12:040678:20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10]+1" office:value-type="float" office:value="1609" calcext:value-type="float">
            <text:p>1609</text:p>
          </table:table-cell>
          <table:table-cell table:style-name="ce54" office:value-type="string" calcext:value-type="string">
            <text:p>30:12:040688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11]+1" office:value-type="float" office:value="1610" calcext:value-type="float">
            <text:p>1610</text:p>
          </table:table-cell>
          <table:table-cell table:style-name="ce54" office:value-type="string" calcext:value-type="string">
            <text:p>30:12:040688: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12]+1" office:value-type="float" office:value="1611" calcext:value-type="float">
            <text:p>1611</text:p>
          </table:table-cell>
          <table:table-cell table:style-name="ce54" office:value-type="string" calcext:value-type="string">
            <text:p>30:12:040688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13]+1" office:value-type="float" office:value="1612" calcext:value-type="float">
            <text:p>1612</text:p>
          </table:table-cell>
          <table:table-cell table:style-name="ce54" office:value-type="string" calcext:value-type="string">
            <text:p>30:12:040691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14]+1" office:value-type="float" office:value="1613" calcext:value-type="float">
            <text:p>1613</text:p>
          </table:table-cell>
          <table:table-cell table:style-name="ce54" office:value-type="string" calcext:value-type="string">
            <text:p>30:12:040757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615]+1" office:value-type="float" office:value="1614" calcext:value-type="float">
            <text:p>1614</text:p>
          </table:table-cell>
          <table:table-cell table:style-name="ce54" office:value-type="string" calcext:value-type="string">
            <text:p>30:12:040819: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16]+1" office:value-type="float" office:value="1615" calcext:value-type="float">
            <text:p>1615</text:p>
          </table:table-cell>
          <table:table-cell table:style-name="ce54" office:value-type="string" calcext:value-type="string">
            <text:p>30:12:040841:26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617]+1" office:value-type="float" office:value="1616" calcext:value-type="float">
            <text:p>1616</text:p>
          </table:table-cell>
          <table:table-cell table:style-name="ce54" office:value-type="string" calcext:value-type="string">
            <text:p>30:12:040887: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18]+1" office:value-type="float" office:value="1617" calcext:value-type="float">
            <text:p>1617</text:p>
          </table:table-cell>
          <table:table-cell table:style-name="ce54" office:value-type="string" calcext:value-type="string">
            <text:p>30:12:040918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19]+1" office:value-type="float" office:value="1618" calcext:value-type="float">
            <text:p>1618</text:p>
          </table:table-cell>
          <table:table-cell table:style-name="ce54" office:value-type="string" calcext:value-type="string">
            <text:p>30:12:041008:1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0]+1" office:value-type="float" office:value="1619" calcext:value-type="float">
            <text:p>1619</text:p>
          </table:table-cell>
          <table:table-cell table:style-name="ce54" office:value-type="string" calcext:value-type="string">
            <text:p>30:12:041080:1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1]+1" office:value-type="float" office:value="1620" calcext:value-type="float">
            <text:p>1620</text:p>
          </table:table-cell>
          <table:table-cell table:style-name="ce54" office:value-type="string" calcext:value-type="string">
            <text:p>30:12:041080:3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2]+1" office:value-type="float" office:value="1621" calcext:value-type="float">
            <text:p>1621</text:p>
          </table:table-cell>
          <table:table-cell table:style-name="ce54" office:value-type="string" calcext:value-type="string">
            <text:p>30:12:041080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3]+1" office:value-type="float" office:value="1622" calcext:value-type="float">
            <text:p>1622</text:p>
          </table:table-cell>
          <table:table-cell table:style-name="ce54" office:value-type="string" calcext:value-type="string">
            <text:p>30:12:041083:10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24]+1" office:value-type="float" office:value="1623" calcext:value-type="float">
            <text:p>1623</text:p>
          </table:table-cell>
          <table:table-cell table:style-name="ce54" office:value-type="string" calcext:value-type="string">
            <text:p>30:12:041123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5]+1" office:value-type="float" office:value="1624" calcext:value-type="float">
            <text:p>1624</text:p>
          </table:table-cell>
          <table:table-cell table:style-name="ce54" office:value-type="string" calcext:value-type="string">
            <text:p>30:12:041137: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26]+1" office:value-type="float" office:value="1625" calcext:value-type="float">
            <text:p>1625</text:p>
          </table:table-cell>
          <table:table-cell table:style-name="ce54" office:value-type="string" calcext:value-type="string">
            <text:p>30:12:041189:13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7]+1" office:value-type="float" office:value="1626" calcext:value-type="float">
            <text:p>1626</text:p>
          </table:table-cell>
          <table:table-cell table:style-name="ce54" office:value-type="string" calcext:value-type="string">
            <text:p>30:12:041199:10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8]+1" office:value-type="float" office:value="1627" calcext:value-type="float">
            <text:p>1627</text:p>
          </table:table-cell>
          <table:table-cell table:style-name="ce54" office:value-type="string" calcext:value-type="string">
            <text:p>30:12:041199:3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29]+1" office:value-type="float" office:value="1628" calcext:value-type="float">
            <text:p>1628</text:p>
          </table:table-cell>
          <table:table-cell table:style-name="ce54" office:value-type="string" calcext:value-type="string">
            <text:p>30:12:041199:3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30]+1" office:value-type="float" office:value="1629" calcext:value-type="float">
            <text:p>1629</text:p>
          </table:table-cell>
          <table:table-cell table:style-name="ce54" office:value-type="string" calcext:value-type="string">
            <text:p>30:12:041199:33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31]+1" office:value-type="float" office:value="1630" calcext:value-type="float">
            <text:p>1630</text:p>
          </table:table-cell>
          <table:table-cell table:style-name="ce54" office:value-type="string" calcext:value-type="string">
            <text:p>30:12:041273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32]+1" office:value-type="float" office:value="1631" calcext:value-type="float">
            <text:p>1631</text:p>
          </table:table-cell>
          <table:table-cell table:style-name="ce54" office:value-type="string" calcext:value-type="string">
            <text:p>30:12:041398:2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33]+1" office:value-type="float" office:value="1632" calcext:value-type="float">
            <text:p>1632</text:p>
          </table:table-cell>
          <table:table-cell table:style-name="ce54" office:value-type="string" calcext:value-type="string">
            <text:p>30:12:041478: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34]+1" office:value-type="float" office:value="1633" calcext:value-type="float">
            <text:p>1633</text:p>
          </table:table-cell>
          <table:table-cell table:style-name="ce54" office:value-type="string" calcext:value-type="string">
            <text:p>30:12:041508: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35]+1" office:value-type="float" office:value="1634" calcext:value-type="float">
            <text:p>1634</text:p>
          </table:table-cell>
          <table:table-cell table:style-name="ce54" office:value-type="string" calcext:value-type="string">
            <text:p>30:12:041551:3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636]+1" office:value-type="float" office:value="1635" calcext:value-type="float">
            <text:p>1635</text:p>
          </table:table-cell>
          <table:table-cell table:style-name="ce54" office:value-type="string" calcext:value-type="string">
            <text:p>30:12:041555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637]+1" office:value-type="float" office:value="1636" calcext:value-type="float">
            <text:p>1636</text:p>
          </table:table-cell>
          <table:table-cell table:style-name="ce54" office:value-type="string" calcext:value-type="string">
            <text:p>30:12:041558:1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638]+1" office:value-type="float" office:value="1637" calcext:value-type="float">
            <text:p>1637</text:p>
          </table:table-cell>
          <table:table-cell table:style-name="ce54" office:value-type="string" calcext:value-type="string">
            <text:p>30:12:041562: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3" table:formula="of:=[.A1639]+1" office:value-type="float" office:value="1638" calcext:value-type="float">
            <text:p>1638</text:p>
          </table:table-cell>
          <table:table-cell table:style-name="ce54" office:value-type="string" calcext:value-type="string">
            <text:p>30:12:041629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40]+1" office:value-type="float" office:value="1639" calcext:value-type="float">
            <text:p>1639</text:p>
          </table:table-cell>
          <table:table-cell table:style-name="ce54" office:value-type="string" calcext:value-type="string">
            <text:p>30:12:041629:5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41]+1" office:value-type="float" office:value="1640" calcext:value-type="float">
            <text:p>1640</text:p>
          </table:table-cell>
          <table:table-cell table:style-name="ce54" office:value-type="string" calcext:value-type="string">
            <text:p>30:12:041679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42]+1" office:value-type="float" office:value="1641" calcext:value-type="float">
            <text:p>1641</text:p>
          </table:table-cell>
          <table:table-cell table:style-name="ce54" office:value-type="string" calcext:value-type="string">
            <text:p>30:12:041679:6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43]+1" office:value-type="float" office:value="1642" calcext:value-type="float">
            <text:p>1642</text:p>
          </table:table-cell>
          <table:table-cell table:style-name="ce54" office:value-type="string" calcext:value-type="string">
            <text:p>30:12:041724:1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44]+1" office:value-type="float" office:value="1643" calcext:value-type="float">
            <text:p>1643</text:p>
          </table:table-cell>
          <table:table-cell table:style-name="ce54" office:value-type="string" calcext:value-type="string">
            <text:p>30:12:041724: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45]+1" office:value-type="float" office:value="1644" calcext:value-type="float">
            <text:p>1644</text:p>
          </table:table-cell>
          <table:table-cell table:style-name="ce54" office:value-type="string" calcext:value-type="string">
            <text:p>30:12:041729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3" table:formula="of:=[.A1646]+1" office:value-type="float" office:value="1645" calcext:value-type="float">
            <text:p>1645</text:p>
          </table:table-cell>
          <table:table-cell table:style-name="ce54" office:value-type="string" calcext:value-type="string">
            <text:p>30:12:041732: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47]+1" office:value-type="float" office:value="1646" calcext:value-type="float">
            <text:p>1646</text:p>
          </table:table-cell>
          <table:table-cell table:style-name="ce54" office:value-type="string" calcext:value-type="string">
            <text:p>30:12:041734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48]+1" office:value-type="float" office:value="1647" calcext:value-type="float">
            <text:p>1647</text:p>
          </table:table-cell>
          <table:table-cell table:style-name="ce54" office:value-type="string" calcext:value-type="string">
            <text:p>30:12:041734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49]+1" office:value-type="float" office:value="1648" calcext:value-type="float">
            <text:p>1648</text:p>
          </table:table-cell>
          <table:table-cell table:style-name="ce54" office:value-type="string" calcext:value-type="string">
            <text:p>30:12:041738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50]+1" office:value-type="float" office:value="1649" calcext:value-type="float">
            <text:p>1649</text:p>
          </table:table-cell>
          <table:table-cell table:style-name="ce54" office:value-type="string" calcext:value-type="string">
            <text:p>30:12:041739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51]+1" office:value-type="float" office:value="1650" calcext:value-type="float">
            <text:p>1650</text:p>
          </table:table-cell>
          <table:table-cell table:style-name="ce54" office:value-type="string" calcext:value-type="string">
            <text:p>30:12:041742: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52]+1" office:value-type="float" office:value="1651" calcext:value-type="float">
            <text:p>1651</text:p>
          </table:table-cell>
          <table:table-cell table:style-name="ce54" office:value-type="string" calcext:value-type="string">
            <text:p>30:12:042010:9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53]+1" office:value-type="float" office:value="1652" calcext:value-type="float">
            <text:p>1652</text:p>
          </table:table-cell>
          <table:table-cell table:style-name="ce54" office:value-type="string" calcext:value-type="string">
            <text:p>30:12:042034: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3" table:formula="of:=[.A1654]+1" office:value-type="float" office:value="1653" calcext:value-type="float">
            <text:p>1653</text:p>
          </table:table-cell>
          <table:table-cell table:style-name="ce54" office:value-type="string" calcext:value-type="string">
            <text:p>30:12:042049:98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55]+1" office:value-type="float" office:value="1654" calcext:value-type="float">
            <text:p>1654</text:p>
          </table:table-cell>
          <table:table-cell table:style-name="ce54" office:value-type="string" calcext:value-type="string">
            <text:p>30:13:000000: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56]+1" office:value-type="float" office:value="1655" calcext:value-type="float">
            <text:p>1655</text:p>
          </table:table-cell>
          <table:table-cell table:style-name="ce54" office:value-type="string" calcext:value-type="string">
            <text:p>30:13:000000:77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57]+1" office:value-type="float" office:value="1656" calcext:value-type="float">
            <text:p>1656</text:p>
          </table:table-cell>
          <table:table-cell table:style-name="ce54" office:value-type="string" calcext:value-type="string">
            <text:p>30:13:010101:34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58]+1" office:value-type="float" office:value="1657" calcext:value-type="float">
            <text:p>1657</text:p>
          </table:table-cell>
          <table:table-cell table:style-name="ce54" office:value-type="string" calcext:value-type="string">
            <text:p>30:13:010103:2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59]+1" office:value-type="float" office:value="1658" calcext:value-type="float">
            <text:p>1658</text:p>
          </table:table-cell>
          <table:table-cell table:style-name="ce54" office:value-type="string" calcext:value-type="string">
            <text:p>30:13:010103:8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60]+1" office:value-type="float" office:value="1659" calcext:value-type="float">
            <text:p>1659</text:p>
          </table:table-cell>
          <table:table-cell table:style-name="ce54" office:value-type="string" calcext:value-type="string">
            <text:p>30:13:010103:9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61]+1" office:value-type="float" office:value="1660" calcext:value-type="float">
            <text:p>1660</text:p>
          </table:table-cell>
          <table:table-cell table:style-name="ce54" office:value-type="string" calcext:value-type="string">
            <text:p>30:13:010104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62]+1" office:value-type="float" office:value="1661" calcext:value-type="float">
            <text:p>1661</text:p>
          </table:table-cell>
          <table:table-cell table:style-name="ce54" office:value-type="string" calcext:value-type="string">
            <text:p>30:13:010104:15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63]+1" office:value-type="float" office:value="1662" calcext:value-type="float">
            <text:p>1662</text:p>
          </table:table-cell>
          <table:table-cell table:style-name="ce54" office:value-type="string" calcext:value-type="string">
            <text:p>30:13:010104:2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64]+1" office:value-type="float" office:value="1663" calcext:value-type="float">
            <text:p>1663</text:p>
          </table:table-cell>
          <table:table-cell table:style-name="ce54" office:value-type="string" calcext:value-type="string">
            <text:p>30:13:010104:4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65]+1" office:value-type="float" office:value="1664" calcext:value-type="float">
            <text:p>1664</text:p>
          </table:table-cell>
          <table:table-cell table:style-name="ce54" office:value-type="string" calcext:value-type="string">
            <text:p>30:13:010105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66]+1" office:value-type="float" office:value="1665" calcext:value-type="float">
            <text:p>1665</text:p>
          </table:table-cell>
          <table:table-cell table:style-name="ce54" office:value-type="string" calcext:value-type="string">
            <text:p>30:13:010109: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67]+1" office:value-type="float" office:value="1666" calcext:value-type="float">
            <text:p>1666</text:p>
          </table:table-cell>
          <table:table-cell table:style-name="ce54" office:value-type="string" calcext:value-type="string">
            <text:p>30:13:010110:3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68]+1" office:value-type="float" office:value="1667" calcext:value-type="float">
            <text:p>1667</text:p>
          </table:table-cell>
          <table:table-cell table:style-name="ce54" office:value-type="string" calcext:value-type="string">
            <text:p>30:13:010112:134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69]+1" office:value-type="float" office:value="1668" calcext:value-type="float">
            <text:p>1668</text:p>
          </table:table-cell>
          <table:table-cell table:style-name="ce54" office:value-type="string" calcext:value-type="string">
            <text:p>30:13:010114: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70]+1" office:value-type="float" office:value="1669" calcext:value-type="float">
            <text:p>1669</text:p>
          </table:table-cell>
          <table:table-cell table:style-name="ce54" office:value-type="string" calcext:value-type="string">
            <text:p>30:13:010114:4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71]+1" office:value-type="float" office:value="1670" calcext:value-type="float">
            <text:p>1670</text:p>
          </table:table-cell>
          <table:table-cell table:style-name="ce54" office:value-type="string" calcext:value-type="string">
            <text:p>30:13:010118:22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72]+1" office:value-type="float" office:value="1671" calcext:value-type="float">
            <text:p>1671</text:p>
          </table:table-cell>
          <table:table-cell table:style-name="ce54" office:value-type="string" calcext:value-type="string">
            <text:p>30:13:010123:13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73]+1" office:value-type="float" office:value="1672" calcext:value-type="float">
            <text:p>1672</text:p>
          </table:table-cell>
          <table:table-cell table:style-name="ce54" office:value-type="string" calcext:value-type="string">
            <text:p>30:13:010123:19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74]+1" office:value-type="float" office:value="1673" calcext:value-type="float">
            <text:p>1673</text:p>
          </table:table-cell>
          <table:table-cell table:style-name="ce54" office:value-type="string" calcext:value-type="string">
            <text:p>30:13:010124:19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75]+1" office:value-type="float" office:value="1674" calcext:value-type="float">
            <text:p>1674</text:p>
          </table:table-cell>
          <table:table-cell table:style-name="ce54" office:value-type="string" calcext:value-type="string">
            <text:p>30:13:010124:2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76]+1" office:value-type="float" office:value="1675" calcext:value-type="float">
            <text:p>1675</text:p>
          </table:table-cell>
          <table:table-cell table:style-name="ce54" office:value-type="string" calcext:value-type="string">
            <text:p>30:13:010126:6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77]+1" office:value-type="float" office:value="1676" calcext:value-type="float">
            <text:p>1676</text:p>
          </table:table-cell>
          <table:table-cell table:style-name="ce54" office:value-type="string" calcext:value-type="string">
            <text:p>30:13:010137:5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78]+1" office:value-type="float" office:value="1677" calcext:value-type="float">
            <text:p>1677</text:p>
          </table:table-cell>
          <table:table-cell table:style-name="ce54" office:value-type="string" calcext:value-type="string">
            <text:p>30:13:010141:14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79]+1" office:value-type="float" office:value="1678" calcext:value-type="float">
            <text:p>1678</text:p>
          </table:table-cell>
          <table:table-cell table:style-name="ce54" office:value-type="string" calcext:value-type="string">
            <text:p>30:13:010208: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80]+1" office:value-type="float" office:value="1679" calcext:value-type="float">
            <text:p>1679</text:p>
          </table:table-cell>
          <table:table-cell table:style-name="ce54" office:value-type="string" calcext:value-type="string">
            <text:p>30:13:010208: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81]+1" office:value-type="float" office:value="1680" calcext:value-type="float">
            <text:p>1680</text:p>
          </table:table-cell>
          <table:table-cell table:style-name="ce54" office:value-type="string" calcext:value-type="string">
            <text:p>30:13:010208:33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82]+1" office:value-type="float" office:value="1681" calcext:value-type="float">
            <text:p>1681</text:p>
          </table:table-cell>
          <table:table-cell table:style-name="ce54" office:value-type="string" calcext:value-type="string">
            <text:p>30:13:010208:4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83]+1" office:value-type="float" office:value="1682" calcext:value-type="float">
            <text:p>1682</text:p>
          </table:table-cell>
          <table:table-cell table:style-name="ce54" office:value-type="string" calcext:value-type="string">
            <text:p>30:13:010209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84]+1" office:value-type="float" office:value="1683" calcext:value-type="float">
            <text:p>1683</text:p>
          </table:table-cell>
          <table:table-cell table:style-name="ce54" office:value-type="string" calcext:value-type="string">
            <text:p>30:13:010210:1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85]+1" office:value-type="float" office:value="1684" calcext:value-type="float">
            <text:p>1684</text:p>
          </table:table-cell>
          <table:table-cell table:style-name="ce54" office:value-type="string" calcext:value-type="string">
            <text:p>30:13:010210: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86]+1" office:value-type="float" office:value="1685" calcext:value-type="float">
            <text:p>1685</text:p>
          </table:table-cell>
          <table:table-cell table:style-name="ce54" office:value-type="string" calcext:value-type="string">
            <text:p>30:13:010210: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87]+1" office:value-type="float" office:value="1686" calcext:value-type="float">
            <text:p>1686</text:p>
          </table:table-cell>
          <table:table-cell table:style-name="ce54" office:value-type="string" calcext:value-type="string">
            <text:p>30:13:010210: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88]+1" office:value-type="float" office:value="1687" calcext:value-type="float">
            <text:p>1687</text:p>
          </table:table-cell>
          <table:table-cell table:style-name="ce54" office:value-type="string" calcext:value-type="string">
            <text:p>30:13:010401:1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89]+1" office:value-type="float" office:value="1688" calcext:value-type="float">
            <text:p>1688</text:p>
          </table:table-cell>
          <table:table-cell table:style-name="ce54" office:value-type="string" calcext:value-type="string">
            <text:p>30:13:010504:66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90]+1" office:value-type="float" office:value="1689" calcext:value-type="float">
            <text:p>1689</text:p>
          </table:table-cell>
          <table:table-cell table:style-name="ce54" office:value-type="string" calcext:value-type="string">
            <text:p>30:13:010601:68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3" table:formula="of:=[.A1691]+1" office:value-type="float" office:value="1690" calcext:value-type="float">
            <text:p>1690</text:p>
          </table:table-cell>
          <table:table-cell table:style-name="ce54" office:value-type="string" calcext:value-type="string">
            <text:p>30:13:010801:17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92]+1" office:value-type="float" office:value="1691" calcext:value-type="float">
            <text:p>1691</text:p>
          </table:table-cell>
          <table:table-cell table:style-name="ce54" office:value-type="string" calcext:value-type="string">
            <text:p>30:13:010801:32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93]+1" office:value-type="float" office:value="1692" calcext:value-type="float">
            <text:p>1692</text:p>
          </table:table-cell>
          <table:table-cell table:style-name="ce54" office:value-type="string" calcext:value-type="string">
            <text:p>30:13:010801:32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94]+1" office:value-type="float" office:value="1693" calcext:value-type="float">
            <text:p>1693</text:p>
          </table:table-cell>
          <table:table-cell table:style-name="ce54" office:value-type="string" calcext:value-type="string">
            <text:p>30:13:010801:32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3" table:formula="of:=[.A1695]+1" office:value-type="float" office:value="1694" calcext:value-type="float">
            <text:p>1694</text:p>
          </table:table-cell>
          <table:table-cell table:style-name="ce54" office:value-type="string" calcext:value-type="string">
            <text:p>30:04:180701:1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96]+1" office:value-type="float" office:value="1695" calcext:value-type="float">
            <text:p>1695</text:p>
          </table:table-cell>
          <table:table-cell table:style-name="ce54" office:value-type="string" calcext:value-type="string">
            <text:p>30:07:230301:515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97]+1" office:value-type="float" office:value="1696" calcext:value-type="float">
            <text:p>1696</text:p>
          </table:table-cell>
          <table:table-cell table:style-name="ce54" office:value-type="string" calcext:value-type="string">
            <text:p>30:07:230401:520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3" table:formula="of:=[.A1698]+1" office:value-type="float" office:value="1697" calcext:value-type="float">
            <text:p>1697</text:p>
          </table:table-cell>
          <table:table-cell table:style-name="ce54" office:value-type="string" calcext:value-type="string">
            <text:p>30:08:110301:2</text:p>
          </table:table-cell>
          <table:table-cell table:style-name="ce56" office:value-type="date" office:date-value="2022-12-29" calcext:value-type="date">
            <text:p>29.12.2022</text:p>
          </table:table-cell>
          <table:table-cell table:style-name="ce56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 table:number-rows-repeated="10468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8T15:39:16.541000000</dc:date>
    <meta:print-date>2020-08-20T09:13:54Z</meta:print-date>
    <meta:editing-duration>PT4S</meta:editing-duration>
    <meta:editing-cycles>1</meta:editing-cycles>
    <meta:document-statistic meta:table-count="3" meta:cell-count="9303" meta:object-count="0"/>
  </office:meta>
</office:document-meta>
</file>